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34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8.11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75" calcext:value-type="float">
            <text:p>7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885" calcext:value-type="float">
            <text:p>2 88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2:120102:172</text:p>
          </table:table-cell>
          <table:table-cell table:style-name="ce15" office:value-type="float" office:value="23700.89" calcext:value-type="float">
            <text:p>23 700,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4:130301:204</text:p>
          </table:table-cell>
          <table:table-cell table:style-name="ce15" office:value-type="float" office:value="134946.1" calcext:value-type="float">
            <text:p>134 946,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1:130301:422</text:p>
          </table:table-cell>
          <table:table-cell table:style-name="ce15" office:value-type="float" office:value="746738.53" calcext:value-type="float">
            <text:p>746 738,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00000:68</text:p>
          </table:table-cell>
          <table:table-cell table:style-name="ce15" office:value-type="float" office:value="4596683.59" calcext:value-type="float">
            <text:p>4 596 683,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00000:1669</text:p>
          </table:table-cell>
          <table:table-cell table:style-name="ce15" office:value-type="float" office:value="652456.66" calcext:value-type="float">
            <text:p>652 456,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5:030105:99</text:p>
          </table:table-cell>
          <table:table-cell table:style-name="ce15" office:value-type="float" office:value="160381.98" calcext:value-type="float">
            <text:p>160 381,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2:120102:173</text:p>
          </table:table-cell>
          <table:table-cell table:style-name="ce15" office:value-type="float" office:value="24096.83" calcext:value-type="float">
            <text:p>24 096,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90303:1385</text:p>
          </table:table-cell>
          <table:table-cell table:style-name="ce15" office:value-type="float" office:value="157052.31" calcext:value-type="float">
            <text:p>157 052,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703:4126</text:p>
          </table:table-cell>
          <table:table-cell table:style-name="ce15" office:value-type="float" office:value="27984.02" calcext:value-type="float">
            <text:p>27 984,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80204:200</text:p>
          </table:table-cell>
          <table:table-cell table:style-name="ce15" office:value-type="float" office:value="2261.42" calcext:value-type="float">
            <text:p>2 261,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4:130301:1</text:p>
          </table:table-cell>
          <table:table-cell table:style-name="ce15" office:value-type="float" office:value="4986088.62" calcext:value-type="float">
            <text:p>4 986 088,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00000:8</text:p>
          </table:table-cell>
          <table:table-cell table:style-name="ce15" office:value-type="float" office:value="6809539.75" calcext:value-type="float">
            <text:p>6 809 539,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00000:208</text:p>
          </table:table-cell>
          <table:table-cell table:style-name="ce15" office:value-type="float" office:value="20982794.22" calcext:value-type="float">
            <text:p>20 982 794,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00000:1363</text:p>
          </table:table-cell>
          <table:table-cell table:style-name="ce15" office:value-type="float" office:value="128967.6" calcext:value-type="float">
            <text:p>128 967,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70201:211</text:p>
          </table:table-cell>
          <table:table-cell table:style-name="ce15" office:value-type="float" office:value="40887.64" calcext:value-type="float">
            <text:p>40 887,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20965:9</text:p>
          </table:table-cell>
          <table:table-cell table:style-name="ce15" office:value-type="float" office:value="591346.16" calcext:value-type="float">
            <text:p>591 346,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1140:448</text:p>
          </table:table-cell>
          <table:table-cell table:style-name="ce15" office:value-type="float" office:value="777220.06" calcext:value-type="float">
            <text:p>777 220,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1:130201:4991</text:p>
          </table:table-cell>
          <table:table-cell table:style-name="ce15" office:value-type="float" office:value="118811.23" calcext:value-type="float">
            <text:p>118 811,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897:177</text:p>
          </table:table-cell>
          <table:table-cell table:style-name="ce15" office:value-type="float" office:value="323725.53" calcext:value-type="float">
            <text:p>323 725,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939:34</text:p>
          </table:table-cell>
          <table:table-cell table:style-name="ce15" office:value-type="float" office:value="502004.42" calcext:value-type="float">
            <text:p>502 004,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020402:567</text:p>
          </table:table-cell>
          <table:table-cell table:style-name="ce15" office:value-type="float" office:value="81578.69" calcext:value-type="float">
            <text:p>81 578,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050303:1253</text:p>
          </table:table-cell>
          <table:table-cell table:style-name="ce15" office:value-type="float" office:value="92668.3" calcext:value-type="float">
            <text:p>92 668,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1140:447</text:p>
          </table:table-cell>
          <table:table-cell table:style-name="ce15" office:value-type="float" office:value="390886.05" calcext:value-type="float">
            <text:p>390 886,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00204:454</text:p>
          </table:table-cell>
          <table:table-cell table:style-name="ce15" office:value-type="float" office:value="375717.68" calcext:value-type="float">
            <text:p>375 717,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00103:156</text:p>
          </table:table-cell>
          <table:table-cell table:style-name="ce15" office:value-type="float" office:value="107651.32" calcext:value-type="float">
            <text:p>107 651,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00104:200</text:p>
          </table:table-cell>
          <table:table-cell table:style-name="ce15" office:value-type="float" office:value="528651.91" calcext:value-type="float">
            <text:p>528 651,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20101:1654</text:p>
          </table:table-cell>
          <table:table-cell table:style-name="ce15" office:value-type="float" office:value="175257.91" calcext:value-type="float">
            <text:p>175 257,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4:110101:10771</text:p>
          </table:table-cell>
          <table:table-cell table:style-name="ce15" office:value-type="float" office:value="964275.61" calcext:value-type="float">
            <text:p>964 275,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140201:1769</text:p>
          </table:table-cell>
          <table:table-cell table:style-name="ce15" office:value-type="float" office:value="321138.8" calcext:value-type="float">
            <text:p>321 138,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1:140201:1768</text:p>
          </table:table-cell>
          <table:table-cell table:style-name="ce15" office:value-type="float" office:value="154189.59" calcext:value-type="float">
            <text:p>154 189,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140101:8812</text:p>
          </table:table-cell>
          <table:table-cell table:style-name="ce15" office:value-type="float" office:value="98632.35" calcext:value-type="float">
            <text:p>98 632,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100233:321</text:p>
          </table:table-cell>
          <table:table-cell table:style-name="ce15" office:value-type="float" office:value="116421.51" calcext:value-type="float">
            <text:p>116 421,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702:189</text:p>
          </table:table-cell>
          <table:table-cell table:style-name="ce15" office:value-type="float" office:value="140080.37" calcext:value-type="float">
            <text:p>140 080,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6:080101:1029</text:p>
          </table:table-cell>
          <table:table-cell table:style-name="ce15" office:value-type="float" office:value="161112.7" calcext:value-type="float">
            <text:p>161 112,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4125</text:p>
          </table:table-cell>
          <table:table-cell table:style-name="ce15" office:value-type="float" office:value="200200.98" calcext:value-type="float">
            <text:p>200 200,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8:100104:1393</text:p>
          </table:table-cell>
          <table:table-cell table:style-name="ce15" office:value-type="float" office:value="150815.33" calcext:value-type="float">
            <text:p>150 815,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8:100104:1392</text:p>
          </table:table-cell>
          <table:table-cell table:style-name="ce15" office:value-type="float" office:value="150815.33" calcext:value-type="float">
            <text:p>150 815,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070103:363</text:p>
          </table:table-cell>
          <table:table-cell table:style-name="ce15" office:value-type="float" office:value="283062.46" calcext:value-type="float">
            <text:p>283 062,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070103:369</text:p>
          </table:table-cell>
          <table:table-cell table:style-name="ce15" office:value-type="float" office:value="181504.53" calcext:value-type="float">
            <text:p>181 504,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070103:370</text:p>
          </table:table-cell>
          <table:table-cell table:style-name="ce15" office:value-type="float" office:value="176531.81" calcext:value-type="float">
            <text:p>176 531,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50703:4124</text:p>
          </table:table-cell>
          <table:table-cell table:style-name="ce15" office:value-type="float" office:value="201033.42" calcext:value-type="float">
            <text:p>201 033,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702:190</text:p>
          </table:table-cell>
          <table:table-cell table:style-name="ce15" office:value-type="float" office:value="137450.67" calcext:value-type="float">
            <text:p>137 450,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6:100233:322</text:p>
          </table:table-cell>
          <table:table-cell table:style-name="ce15" office:value-type="float" office:value="115493.85" calcext:value-type="float">
            <text:p>115 493,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10101:9169</text:p>
          </table:table-cell>
          <table:table-cell table:style-name="ce15" office:value-type="float" office:value="162063.07" calcext:value-type="float">
            <text:p>162 063,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130101:786</text:p>
          </table:table-cell>
          <table:table-cell table:style-name="ce15" office:value-type="float" office:value="281459.51" calcext:value-type="float">
            <text:p>281 459,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070103:364</text:p>
          </table:table-cell>
          <table:table-cell table:style-name="ce15" office:value-type="float" office:value="279300.75" calcext:value-type="float">
            <text:p>279 300,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070103:362</text:p>
          </table:table-cell>
          <table:table-cell table:style-name="ce15" office:value-type="float" office:value="262531.89" calcext:value-type="float">
            <text:p>262 531,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884:354</text:p>
          </table:table-cell>
          <table:table-cell table:style-name="ce15" office:value-type="float" office:value="343166.55" calcext:value-type="float">
            <text:p>343 166,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30501:625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0258:16</text:p>
          </table:table-cell>
          <table:table-cell table:style-name="ce15" office:value-type="float" office:value="773849.31" calcext:value-type="float">
            <text:p>773 849,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642:1597</text:p>
          </table:table-cell>
          <table:table-cell table:style-name="ce15" office:value-type="float" office:value="1545926.71" calcext:value-type="float">
            <text:p>1 545 926,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30642:1598</text:p>
          </table:table-cell>
          <table:table-cell table:style-name="ce15" office:value-type="float" office:value="1365020.39" calcext:value-type="float">
            <text:p>1 365 020,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42034:24</text:p>
          </table:table-cell>
          <table:table-cell table:style-name="ce15" office:value-type="float" office:value="815936.1" calcext:value-type="float">
            <text:p>815 936,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42040:1409</text:p>
          </table:table-cell>
          <table:table-cell table:style-name="ce15" office:value-type="float" office:value="263716.96" calcext:value-type="float">
            <text:p>263 716,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32099:65</text:p>
          </table:table-cell>
          <table:table-cell table:style-name="ce15" office:value-type="float" office:value="286278.12" calcext:value-type="float">
            <text:p>286 278,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40988:169</text:p>
          </table:table-cell>
          <table:table-cell table:style-name="ce15" office:value-type="float" office:value="495000.34" calcext:value-type="float">
            <text:p>495 000,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90307:214</text:p>
          </table:table-cell>
          <table:table-cell table:style-name="ce15" office:value-type="float" office:value="150110376.07" calcext:value-type="float">
            <text:p>150 110 376,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160303:197</text:p>
          </table:table-cell>
          <table:table-cell table:style-name="ce15" office:value-type="float" office:value="98241.55" calcext:value-type="float">
            <text:p>98 241,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10409:19</text:p>
          </table:table-cell>
          <table:table-cell table:style-name="ce15" office:value-type="float" office:value="709959.11" calcext:value-type="float">
            <text:p>709 959,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100402:153</text:p>
          </table:table-cell>
          <table:table-cell table:style-name="ce15" office:value-type="float" office:value="13175.14" calcext:value-type="float">
            <text:p>13 175,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100601:17</text:p>
          </table:table-cell>
          <table:table-cell table:style-name="ce15" office:value-type="float" office:value="2523930.29" calcext:value-type="float">
            <text:p>2 523 930,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060501:472</text:p>
          </table:table-cell>
          <table:table-cell table:style-name="ce15" office:value-type="float" office:value="507255.5" calcext:value-type="float">
            <text:p>507 255,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30035:19</text:p>
          </table:table-cell>
          <table:table-cell table:style-name="ce15" office:value-type="float" office:value="1202885.06" calcext:value-type="float">
            <text:p>1 202 885,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040113:80</text:p>
          </table:table-cell>
          <table:table-cell table:style-name="ce15" office:value-type="float" office:value="378086.31" calcext:value-type="float">
            <text:p>378 086,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040113:3</text:p>
          </table:table-cell>
          <table:table-cell table:style-name="ce15" office:value-type="float" office:value="221040.94" calcext:value-type="float">
            <text:p>221 040,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040113:12</text:p>
          </table:table-cell>
          <table:table-cell table:style-name="ce15" office:value-type="float" office:value="187414.02" calcext:value-type="float">
            <text:p>187 414,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040112:24</text:p>
          </table:table-cell>
          <table:table-cell table:style-name="ce15" office:value-type="float" office:value="316911.79" calcext:value-type="float">
            <text:p>316 911,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040113:24</text:p>
          </table:table-cell>
          <table:table-cell table:style-name="ce15" office:value-type="float" office:value="226421.25" calcext:value-type="float">
            <text:p>226 421,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040113:83</text:p>
          </table:table-cell>
          <table:table-cell table:style-name="ce15" office:value-type="float" office:value="628494.26" calcext:value-type="float">
            <text:p>628 494,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040112:6</text:p>
          </table:table-cell>
          <table:table-cell table:style-name="ce15" office:value-type="float" office:value="361859.78" calcext:value-type="float">
            <text:p>361 859,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6:080201:33</text:p>
          </table:table-cell>
          <table:table-cell table:style-name="ce15" office:value-type="float" office:value="244722.69" calcext:value-type="float">
            <text:p>244 722,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040112:56</text:p>
          </table:table-cell>
          <table:table-cell table:style-name="ce15" office:value-type="float" office:value="135055.63" calcext:value-type="float">
            <text:p>135 055,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040113:4</text:p>
          </table:table-cell>
          <table:table-cell table:style-name="ce15" office:value-type="float" office:value="685900.04" calcext:value-type="float">
            <text:p>685 900,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040113:168</text:p>
          </table:table-cell>
          <table:table-cell table:style-name="ce15" office:value-type="float" office:value="248428.44" calcext:value-type="float">
            <text:p>248 428,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040113:20</text:p>
          </table:table-cell>
          <table:table-cell table:style-name="ce15" office:value-type="float" office:value="1085613.62" calcext:value-type="float">
            <text:p>1 085 613,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13" office:value-type="string" calcext:value-type="string">
            <text:p>23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40501: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40501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00106:4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100401:11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100401:11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00106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11101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11101:1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11101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10604: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11001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140203:1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40203:1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111101:1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10604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40203:1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11001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10606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140203:1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140203:1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40203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10605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121201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11101:1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10605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40203: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30502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110604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11001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110604: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11001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11110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40203:1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111101:1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111101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110802: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11001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10606: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11101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10605:1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11101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111101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30201:1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30502:1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110606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11001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10606: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1110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111101:1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140203:1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111101:1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110606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10604: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11101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10606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40203:1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11001: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11101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111101:1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111001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130401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111001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10604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40203:1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140203:1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111101:1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110606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111101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11001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11001: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111101:1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110604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140203:1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111101:1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110605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110605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40203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11001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11101:1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11001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110606: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140203:1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110604:3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110302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10302:1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10604:3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000000:13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060201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80204:1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6:080204:3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6:080204:3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050301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00000:13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5:050201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5:050301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000000:9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6:080204:3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5:050201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6:080204:2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5:050201:1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9:000000:9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050301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000000:9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5:050201:1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9:000000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6:080204:3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6:080204:3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5:050201:1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000000:1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080204:2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5:050201: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5:050201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5:050201: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080204:3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5:050201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6:080204:2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6:080204:2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6:080204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6:080204:3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6:080204:2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6:080204:2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6:080204:7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6:080204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6:080204:2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10302:1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9:110604:1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9:110302:1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9:110604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9:110302:1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10302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9:110302:1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9:110604:1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9:110604:3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9:110604:3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9:110604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9:110302:1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110302:1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110302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9:110302:1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110302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110604:1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110604: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9:110302:1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10604:1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9:110302:1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110302:1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10302:1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10302:1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9:110302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110604:3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9:110302:1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9:110604:1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9:110604:1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9:110302: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110604: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9:100401:7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9:100401:8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9:100401:2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9:100401:7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9:100401:6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9:100401:6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9:100401:6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9:100401:6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9:100401:6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9:100401:20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9:100106:7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9:141201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9:141201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9:141201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9:141201: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140303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9:141201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9:140303:2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9:140501: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9:14120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9:141201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9:140501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140501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9:140501: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9:140501: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9:140303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9:140303:4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9:141201: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9:140501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9:140501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9:141201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9:140501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9:140303:4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40303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141201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9:140303:2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9:141102:1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9:14070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41102:1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41201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140303:3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40303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140501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40501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41201: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10605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11001: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30201:1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9:110606: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9:111001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111101:1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9:110605:1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9:111101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9:111101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9:100401:8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9:100401:7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9:100401:9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9:100401:7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9:100401:9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9:100105:2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5:050201:1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050601:47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9:000000:11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5:050301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5:050201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5:050201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5:050201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5:050201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5:050301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6:080204:3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5:050301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9:000000:2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00401:12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9:100401:5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100401:19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100401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100401:17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100401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100401:1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100401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9:100401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9:100401:22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00401:6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9:100401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9:100401:19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00401:1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9:100401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00401:5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9:100401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9:100401:4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9:100401:5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9:100401:21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9:100401:22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00401:5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100401:21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00401:6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9:100401:6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9:100401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9:100401:4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9:100401:22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9:100401:20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9:100401:5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9:100401:19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100401:2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9:100401:1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100401:2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100401:22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100401:5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00401:20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100401:19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9:100401:22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00401:6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100401:6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100401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100401:1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100401:22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00401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100401: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00401:6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00401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100401:5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9:100401:7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9:100401:12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9:100401:6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9:100401:4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9:100401:6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9:100401:3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00401:2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00401:6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00401:21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00401:6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00401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9:100401:23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100401:6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00401:22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9:100401:12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00401:2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100401:3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100401:3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100401:22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00401:5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100401:20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100401:6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9:100401:17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00401:20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9:100401:3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100401: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9:100401:3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9:100401:4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9:100401:2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9:100401:2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100401:2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9:100401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9:100401:22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9:100401:1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9:100401:1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9:100401:5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9:100401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9:100401:23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9:100401:5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100401:12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9:100401:3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00401:2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100401:7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9:100401:1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9:100401:4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9:100401:12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9:100401:3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9:100401:19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9:100401:22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9:100401:22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9:100401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00401:22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100401:6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9:100401:19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100401:22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100401:23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100401:22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100401: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00401:6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100401:4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9:100401:7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9:100401:19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9:100401:4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9:100401:6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100401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9:100401:3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100401:1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9:100401:23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9:100401:22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9:100401:4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9:100401:3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9:100401:19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9:100401:1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100401:1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100401:7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100401:22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9:100401:5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9:100401:3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100401: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9:100401:3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9:100401:22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9:100401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9:100401:6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9:100401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9:100401:6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9:100401:3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9:100401:7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9:100401:1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9:100401:1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9:100401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9:100401:1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9:100401:22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9:100401:22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9:100401:6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9:100401:7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9:100401:6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9:100401:2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100401:22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9:100401:2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9:100401:22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9:100401:22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9:100401:22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9:100401:1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9:100401:19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100401:6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9:100401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9:100401:20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9:100401:22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9:100401:17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9:100401:2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9:100401:22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9:100401:1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9:100401:22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9:100401:1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9:100401:22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9:100401: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9:100106:4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100203:4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9:100106:7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100106:3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100106:6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100106:7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100106:4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100401:1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9:100106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100401:11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9:100106:8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100106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100106: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100106:3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100106:5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100106:9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100106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100106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100401:11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100401:12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100106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9:100106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100106:9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9:100106:9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100401:11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9:100106:9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9:100405:24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9:100404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9:100404:1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9:100404: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9:100404:3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100401:9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100401: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100401:8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100401: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100404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100404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100404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100404:3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100404:3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100404:3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100402:1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100402:1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100404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100404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100403:14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100401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100404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100404:5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100401:9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100404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100401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9:100403:9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9:100404:5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9:100404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9:100404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9:100404:1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9:100404: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9:100404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9:100401:9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9:100401:9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9:100401:9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9:100404:5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9:100405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9:100404:5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9:100401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9:100404:3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9:100401:9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9:100404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9:100401:9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9:100401:7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9:100404: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100404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100404:4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100404:3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100404:3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100405:11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100404:3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100401:7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100404:4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100401:8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100404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100401:7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100402:3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100401:8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100403:8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100402:2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100404:5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100404:1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100401:9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100401:8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100404: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100403:11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100401:8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100404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100404:3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100405:24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100405:13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100404:1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100404:1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100404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100405:14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100405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100404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100405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100404:1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100401:9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100404:1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100404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100405:23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100404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100403:9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100401:9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100403:7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100404:3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100404:1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100402:1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100402:2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100404:3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100404:4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100401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100403:11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100404:1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100401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100402:2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100404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100401: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100401:9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100404:3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100404:3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100404:3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100404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100404:1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100404:4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100403:13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100403:9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100404:5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100404:1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100403:9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100404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100404:1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100401:8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100404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100404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100402: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100404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100404:4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100404:1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100401:8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9:100404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100404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100404:1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100404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100404:3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9:100404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100402:3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100401:7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100401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100404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100404:1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100404: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100403:8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100401:9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100404:3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100402:3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100404:1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100404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100403:13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100401:9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100404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100401:9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100402:2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100404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100404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100404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100402:2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100405:11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100404:4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100402:1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100403:9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100404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100401:9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100404:5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100401:7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100404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100404:3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100404:1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100402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100404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100404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100403:20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100401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9:100405:14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9:100404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9:100404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9:100404:1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100401:1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100401:22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100401:2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9:100401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9:100401:1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9:100401:1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9:100401:7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9:100401:22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100401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100401:22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100401: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100401:19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100401:5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100401:22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100401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100401:3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100401:3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100401:1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100401:17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100401:1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100401:22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100401:22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100401:4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100401:22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9:100401:19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12:032086:1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12:032084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12:032014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12:032035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12:032029:1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12:032014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12:032014:1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12:032035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12:032035:1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12:032010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12:032029:1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12:032035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12:032084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12:032029:3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12:032029:3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12:032035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12:032029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12:032029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12:032060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12:032086:1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12:032029:1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12:032014:1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12:032029: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12:032023:1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12:032060: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12:032035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12:032029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12:032084:1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12:032035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12:032029: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12:032086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12:032029:1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12:032031: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12:032029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12:032035:1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12:032029:3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12:032029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12:032029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12:032023: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12:032029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12:032029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12:032031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12:032019:1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12:032031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12:032010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12:032031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12:032084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12:032023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12:032084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12:032023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12:032023:1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12:032060: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12:032084:1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12:032035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12:032031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12:032084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12:032014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12:032029: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12:032086:1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12:032035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12:032014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12:032086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12:032084: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12:032023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12:032035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12:032014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12:032035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12:032035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12:032010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12:032023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12:032035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12:032029:1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12:032019:1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12:032019: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12:032023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12:032060:1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12:032023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12:032084: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12:032086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12:032029: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12:032035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12:032014: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12:032010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12:032031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12:032023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12:032086:1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12:032084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12:032086:1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12:032060:3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12:032023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12:032014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12:032029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12:032060:1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12:032015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12:032084:1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12:032060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12:032035:1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12:032084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12:032035: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12:032029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12:032023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12:032023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12:03203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12:032023: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12:032031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12:032060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12:032035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12:032084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12:032014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12:032084:1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12:032029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12:032086:1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12:032023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12:032010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12:032019:1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12:032023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12:032060:1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12:032084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12:032035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12:032023:1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12:032086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12:032029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12:032060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12:032023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12:032035: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12:032035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12:032023:1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12:032060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12:032084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12:032035: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12:032029:1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12:032023: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12:032060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12:032035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12:032029:1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12:032060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12:032029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12:032086:1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12:032060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12:032023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12:032084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12:032029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12:032029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12:032084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12:032019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12:032010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12:032029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12:032010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12:032029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12:032084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12:032031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12:032023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12:032035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12:032031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12:032029: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12:032029:1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12:032035:1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12:032084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12:032029:1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12:032086:1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12:032029:1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12:032029:1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12:032029:1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12:032086:1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12:032019:1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12:032014: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12:032086:1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12:032029: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12:032086: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12:032060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12:032084: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12:032084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12:03203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12:032086:1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12:032031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12:032035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12:032084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12:032023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12:032023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12:032084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12:032014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12:032031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12:032084: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12:032023: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12:032023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12:032031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12:032031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12:032029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12:032029:1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12:032029:1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12:032029:1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12:032029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12:032029:1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12:032031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12:032029:3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12:032086:1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12:030364:5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12:030257:3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12:030357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12:030357:3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12:030012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12:020884:1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12:010508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12:010508: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12:030006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12:030004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12:030006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12:030004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12:030005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12:030008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12:030006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12:000000:89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12:030012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12:030008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12:030006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12:010508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12:030012:1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12:030009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12:030012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12:030012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12:030008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12:030006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12:010508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12:000000:3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12:000000:2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12:000000:4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12:000000:84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12:030012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12:030012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12:010508: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12:030006: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12:020897:1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12:030012:1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12:030006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12:030006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12:000000:88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12:010508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12:030005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12:010508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12:030012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12:030012: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12:010508:5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12:030012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12:000000:79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12:030004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12:030006: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12:030012:1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12:000000:87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12:030012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12:030006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12:030012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12:030006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12:030004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12:030012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12:030012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12:030005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12:030012:1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12:030006:1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12:030006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12:030006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12:012028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12:030006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12:030026:3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12:000000:3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12:000000:88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12:030012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12:030006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12:030012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12:030006:1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12:030012:1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12:030006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12:030008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12:030012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12:010508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12:030012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12:030008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12:030012:2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12:030012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12:012028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2:030004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2:030012:1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11:160101:15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12:030012:2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12:030006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2:030012:1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2:030012:1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2:010451:1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2:030008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2:030012:2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2:030012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12:030006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2:030006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2:030006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12:000000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12:030006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12:030012:1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12:000000:87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12:010508:5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12:030012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2:030012:3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12:010508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12:030006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12:030012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12:030012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12:030012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12:030012:2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12:030006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12:030012: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12:000000:2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12:010508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12:030005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12:030026:3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12:030006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12:030006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12:030012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12:030006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12:030012:1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12:030006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12:030008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12:030026:3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12:030006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12:000000:86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12:030012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12:030012:1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12:010105:3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12:020220:2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11:060101:19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11:120101:3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12:020252:1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9:110802: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9:110605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9:110801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9:110604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9:110802:1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9:110606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9:110604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9:110801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9:110605: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9:110604: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9:110801:1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9:100401:10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9:100106:8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9:100401:11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9:100106:8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9:100106:8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9:100106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9:100106:4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9:100401:11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9:100106:7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9:100106:8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9:100106:9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9:100106:8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9:100106:8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9:100401:10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9:100106:6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9:100106:4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9:100401:1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9:100106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9:100401:12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9:100106:4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9:100106:8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9:100106: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9:100401:11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9:100106:8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9:100106: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9:100106:7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9:100401:12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9:100106:7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9:100106:8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9:100106:9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9:100106:9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9:100106:9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9:100401:10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9:100106:9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9:100401:10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9:100106: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9:100106: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9:100106:9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9:100401:1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9:100106:7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9:100401:10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9:100106:6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9:100401:10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9:100106:7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9:100106:6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9:100106:2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9:100106:6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9:100401:1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9:100106:8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9:100401:1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9:100106:8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9:100106:6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9:100401:10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9:100401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9:100106:8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9:100106:8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9:100401:11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9:100106:7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9:100106:8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9:100106: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9:100106:8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9:100106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9:100106:5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9:100106: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9:100106:7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9:100106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9:100106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9:100106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9:100106:7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9:100106:7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9:100106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9:100106:9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9:100106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9:100106:8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9:100106:6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9:100401:11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9:100401:12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9:100106:7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9:100401:11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9:100106:4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9:100106:7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9:100106:4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9:100106:7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9:100401:11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9:100106:6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9:100106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9:100401:1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9:100401:1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9:100106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9:100106:8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9:100106:7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9:100401:11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9:100106:8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9:100106:4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9:100106:7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9:100106:4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9:100401:11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9:100106:5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9:100401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9:100106:7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9:100106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9:100401:1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9:100401:11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9:100401:12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09:100106:8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09:100106:8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09:100106:9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09:100106:8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09:100401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09:100106:4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09:100106:4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9:100401:12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9:100106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9:100106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9:100401:10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9:100106:4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9:100401:10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9:100401:11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9:100106: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9:100401:1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9:100401:10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9:100106:8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9:100401:10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9:100106:9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9:100106:3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9:100401:11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9:100401:12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9:100106:6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9:100401:10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9:100106: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9:100106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9:100401: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9:100401:11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9:100106:4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9:100106:4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9:100106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9:100106:7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9:100401:11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9:100401:1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9:100106:8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9:100106:7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9:100106:9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9:100106:4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9:100106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9:100106:8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9:100106:4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9:100106:9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9:100401:10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9:10040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9:100106:9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9:100106:9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9:100401:10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9:100106:7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9:100401:10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9:100401:11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9:100106:4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9:100106:7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9:100106:4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9:100106:6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9:100106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9:100401:1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9:100401:11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9:100106:8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9:100106:6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9:100106:7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9:100101:3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9:100101:27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9:100101:27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9:100102:14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9:100101:25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9:100102:13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9:100105: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9:100101:27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9:100101:5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9:100101:25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9:100101:6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9:100101:27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9:100101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9:100101:6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9:100101:27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9:100101:5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9:100101:27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9:100101:27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9:100101:6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9:100101:4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9:100102:7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9:100106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9:100105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9:100101:26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9:100106:14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9:100101:27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9:100102:8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9:100101:27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9:100102:14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9:110602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9:110604:3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9:110601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9:110601:8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9:110604:1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9:110602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9:110602:1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9:110602:1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9:110602: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9:110601:8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9:110603:3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9:110601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9:110604:1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9:110601: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9:110602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9:110601:6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9:110601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9:110603:3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9:110601:6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9:110601:6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9:110602:1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9:110604:1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9:110601:6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9:110601:5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9:110602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9:110603:6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9:110604:1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9:110601:6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9:110603:4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9:110601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9:110601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9:110601:6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9:110601:8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9:110601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9:110604:1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9:110604: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9:110601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9:110601:8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9:110602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9:110604:1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9:110601:1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9:110604:1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9:110601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9:110604:1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9:110601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9:110601:1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9:110601:6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9:110601:8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9:110602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9:110603:5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9:100405: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9:110602:1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9:110601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9:110604:1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9:110603:1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9:110603:3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9:110601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9:110601: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9:110601:6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9:100405:26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9:110601:6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9:110602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9:110603:6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9:110601:1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9:110603:3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9:110603:2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9:110601:6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9:110602: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9:110604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9:110603:6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9:110601:8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9:110601:6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9:110601:1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9:110601: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9:110601:5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9:110604:1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9:110602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9:110601:1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9:110602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9:110602:1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9:110601:5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9:110601:6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9:110603:5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9:110601:6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9:110601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9:100405:26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9:110601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9:110602:1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9:100405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9:110603:2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9:110601:8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9:110602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9:110603:5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9:110601:8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9:110601:8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9:110601:6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9:110601:6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9:110601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9:110601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9:110601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9:110604:1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9:110601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9:110604:1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9:110601: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9:100405:27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9:110602:1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9:110602: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9:11060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9:110603:5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9:110603:5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9:110603:3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9:110601: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9:110601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9:110601: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9:110601:8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9:110601: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9:110604:3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9:110602:2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9:110604:1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9:110602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9:110604:3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9:110601:8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9:110601:5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9:110604:1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9:110601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9:110602:1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9:110601: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9:110602: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9:110602:3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9:110601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9:110601:1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9:11060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9:100405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9:110602:3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9:100405:27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9:110601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9:110603:3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9:110604:1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9:110601:8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9:110601:6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9:110603:4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9:110604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9:110601:6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9:110604:1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9:100403:10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9:100403:9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9:100404:3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9:100402:2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9:100403:11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9:100404:3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9:100404: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9:100404:3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9:100404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9:100405:23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9:100404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9:100404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9:100402:2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9:100403:1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9:100401:9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9:100404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9:100404:3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9:100404: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9:100401:8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9:100402: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9:100402:2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9:100404:5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12:030212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12:03024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12:030251:1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12:030251:2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12:030251:3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12:030251:13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12:030251: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12:030251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12:030251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12:030251:1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12:030212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12:030251:2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12:030251:16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12:030251:20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12:030212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12:030251:1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12:030241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12:030251:15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12:030251:12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12:030251:1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12:030251:17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12:030251:15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12:030212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12:030251:1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12:030251:13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12:030251:2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12:030251:17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12:030251:18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12:030251:7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12:030212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12:030251:17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12:030211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12:030214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12:030251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12:030251:2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12:030251:20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12:030212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12:030215:1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12:030251:2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12:030251:2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12:030251:3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12:030215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12:030251:1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12:030251: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12:030214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12:030251:7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12:030251:2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12:030214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12:030251:2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12:030251:1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12:030251:17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12:030251:2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12:030212:1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12:030251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12:030251:2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12:030214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12:030251:19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12:030251:1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12:030251:1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12:030251:2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12:030251:1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12:030251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12:030241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12:030214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12:030251:2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12:030211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12:030241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12:030212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12:030211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12:030251:2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12:030251:17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12:030251:1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12:030251:3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12:030251:1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12:030213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12:030251:2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12:030251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12:030251:2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12:030215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12:030251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12:030241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12:030215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12:030251:20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12:030251:7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12:030212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12:030251:1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12:030251:2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12:030251:2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12:030251:2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12:030251:2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12:030213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12:030251:2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12:030251:1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12:030251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12:030251:2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12:030241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12:030212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12:030251:2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12:030251:16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12:030251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12:030251:19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12:030251:20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12:030215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12:030251:2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12:030251: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12:030251:2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12:030211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12:030251:2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12:030215: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12:030251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12:030251:2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12:030251:15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12:030251:2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12:030211:1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12:030215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12:030251:11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12:030212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12:030251:2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12:030213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12:030251: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12:030213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12:030211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12:030241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12:030214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12:030251:2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12:030214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12:030251:7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12:030251:2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12:030215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12:030212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12:03025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12:030241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12:030215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12:030251:2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12:030251: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12:030251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12:030212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12:030251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12:030251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12:030215:1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12:030251:2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12:030214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12:030215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12:030251:15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12:030211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12:030251:2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12:030251:2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12:030251:1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12:030213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12:030251:2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12:030251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12:030251: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12:030214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12:030211:1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12:030215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12:030212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12:030241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12:030213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12:030213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12:030251:12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12:030251:18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12:030251:17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12:030251:2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12:030251:2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12:030213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12:030251:12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12:030215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12:030251:2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12:030214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12:030251:2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12:030251:2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12:030251:2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12:030214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12:030251:2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12:030251:11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12:030251:19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12:030214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12:030251:2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12:030251:2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12:030251:2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12:030241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12:030241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12:030251:17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12:030251:2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12:030215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12:030212: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12:030251:16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12:030251:9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12:030251:3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12:030191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12:030194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12:030183:6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12:030207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12:030165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12:030207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12:030199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12:030183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12:030183:3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12:030183:3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12:030167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9:100106:10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9:100101:4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9:100101:27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9:100101:6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9:100106:11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9:100106:14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9:100106:12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9:100102:13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9:100101:25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9:100102:14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9:100101:5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9:100106:10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9:100106:11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9:100106:14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9:100106: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9:100106:11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9:100106:1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9:100106:10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9:100106:1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9:100106:11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9:100106:14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9:100101:27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9:100102:15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9:100101:5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9:100101:6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9:100106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9:100106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9:100106:10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9:100106:10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9:100106:14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9:100106:10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9:100106:11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9:100102:15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9:100101:27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9:100101:27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9:100101:25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9:100106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9:100102:16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9:100102:14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9:100106:10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9:100101:6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9:100101:6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9:100101:27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9:100101:27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9:100106:14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9:100101:6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9:100106:12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9:100102:14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9:100101:6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9:100101:6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9:100106:14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9:100101:4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9:100102:14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9:100102:15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9:100106:14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9:100102:15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9:100106:11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9:100106:11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9:100106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9:100106:11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9:100106:11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9:100106:11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9:100106:14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9:100105:1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9:100106:14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9:100106:10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9:100106:14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9:100101:27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9:100106:11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9:100101:27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9:100101:5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9:100101:6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9:100106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9:100106:10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9:100102:14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9:100106:14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9:100101:27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9:100106:10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9:100102:16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9:100101:6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9:100101:27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9:100102:14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9:100106:11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9:100101:27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9:100101:6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9:100101:27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9:100102:15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9:100102:15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9:100101:27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9:100101:27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9:100106:11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9:100106:14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9:100102:14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9:100101:27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9:100106:14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9:100102:14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9:100102:19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9:100101:27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9:100106:14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9:100106:11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9:100106:14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9:100106:10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9:100103:9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9:100105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9:100101:5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9:100106:14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9:100102:14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9:100101:27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9:100106:1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9:100106:14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9:100101:6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9:100101:6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9:100106:1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9:100101:4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9:100101:6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9:100101:6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9:100101:5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9:100106:10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9:100106:12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9:100106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9:100101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9:100102:19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9:100106:1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9:100101:6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9:100106:10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9:100106:13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9:100101:6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9:100106:14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9:100101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9:100106:10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9:100101:25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9:100101:26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9:100102:9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9:100106:1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9:100102:16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9:100106:1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9:100106:14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9:100101:4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9:100106:10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9:100106:15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9:100105:1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9:100106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9:100101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9:100101:27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9:100101:4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9:100106:14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9:100101:27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9:100106:14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9:100106:1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9:100106:14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9:100101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9:100106:14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9:100101:25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9:100105:1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9:100106:11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9:100106:10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9:100101:6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9:100101:27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9:100101:27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9:100106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3:140101:3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9:050703:2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9:100101:25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9:000000:11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9:000000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9:000000:14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9:100101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5:050106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3:050104:6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5:050106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9:000000: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9:100101:22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5:050106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9:100101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12:030163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12:030163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12:030098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12:030062:9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12:030165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12:030163:2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12:030123: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12:030118:1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12:030121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12:030121:1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12:030134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12:030122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12:030165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12:030073:1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12:030134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12:030134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12:030134: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12:030121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12:030134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12:030122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12:030120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12:030159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12:030098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12:030073:1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12:030121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12:030120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12:030073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12:030084: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12:030073:1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12:030134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12:030163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12:030134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12:030134:2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12:030163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12:030163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12:030134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12:030121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12:030121: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12:030062:9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12:030134:1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12:030159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12:030098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12:030118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12:030163:2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12:030121: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12:030062:9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12:030062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12:030165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12:030062:9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12:030119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12:030163:2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12:030062:9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12:030134: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12:030062:9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12:030134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12:030123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12:030122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12:030121: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12:030073:1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12:030121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12:030062:9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12:030084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12:030121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12:030120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12:030123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12:030134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12:030134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12:030098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12:030120:1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12:030134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12:030121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12:030062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12:030159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12:030062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12:030134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12:030134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12:030119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12:030121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12:030163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12:030120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12:030122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12:030130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12:030118:1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12:030163:2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12:030159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12:030163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12:030134: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12:030119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12:030122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12:030121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12:030163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12:030062:9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12:030163: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12:030134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12:030159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12:030123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12:030134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12:030130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12:030123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12:030062:9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12:030163:2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12:030121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12:030122:1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12:030122:1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12:030163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12:030073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12:030073:1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12:030062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12:030062: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12:030134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12:030062:9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12:030120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12:030123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12:030163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12:030119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12:030134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12:030073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12:030134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12:030163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12:030134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12:030073:1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12:030120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12:030073: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12:030123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12:030159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12:030134: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12:030062: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12:030122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12:030165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12:030062:9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12:030134:2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12:030116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12:030122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12:030062:9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12:030073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12:030121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12:030121:2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12:030123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12:030165: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12:030159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12:030134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12:030062:9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12:030159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12:03012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12:030134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12:030159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12:030163:1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12:030123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12:03012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12:030120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12:030062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12:030165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12:030098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12:030073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12:030134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12:030134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12:030062:9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12:030121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12:030159: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12:030121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12:030073:1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12:030119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12:030163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12:030159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12:030123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12:030073: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12:030119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12:030165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12:030121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12:030062:9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12:030163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12:030121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12:030084:8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12:030116: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12:030062:9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12:030098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12:030118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12:030122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12:030163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12:030116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12:030084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12:030159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12:030079:3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12:030120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12:030134:2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12:030062: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12:030120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12:030163: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12:030109:2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12:030062:1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12:030039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12:030062: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12:030039:3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12:030041: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12:030039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12:030041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12:030062: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12:030062:1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12:030062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03:050104:5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02:060103:15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08:120110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08:110102:4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09:000000:9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09:000000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09:10010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00:000000:2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09:000000:3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05:190105:2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09:100101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09:100101:25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09:100101:25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09:100101:24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08:120103:2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05:030101:23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04:010105:5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09:100101:22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09:100101:22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09:100101:25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09:100101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09:100101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05:200103: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30:02:020101:2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30:02:180301:12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30:05:170101:3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30:05:050106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30:05:190105:2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30:09:100101:22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30:02:060103:5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30:09:100101:22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30:09:100101:22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30:09:100101:25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30:09:000000:12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30:09:100101:25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30:09:100101:22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30:09:100101:24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30:09:050703:1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30:05:050101:5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30:01:150302:1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30:06:080204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30:02:190101:9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30:02:170401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30:00:000000:2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30:00:000000:2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30:12:030044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30:12:030039: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30:12:030041:1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30:12:030043: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30:12:030039:1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30:12:030044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30:12:030039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30:12:030039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30:12:030062:9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30:12:030041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30:12:030044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30:12:030043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30:12:030062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30:12:030041:9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30:12:030041:1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30:12:030062:1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30:12:030041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30:12:030039:1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30:12:030039:4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30:12:030062:1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30:12:030039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30:12:030038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30:12:030039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30:12:030026:3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30:12:030039:1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30:12:030041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30:12:03004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30:12:030062: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30:12:030039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30:12:030062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30:12:030039:4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30:12:030039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30:12:030038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30:12:030041:1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30:12:030062:2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30:12:030038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30:12:030039:1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30:12:030041: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30:12:030038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30:12:030043: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30:12:030044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30:12:030062: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30:12:030039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30:12:030039:1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30:12:030062:1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30:12:030041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30:12:030043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30:12:030062: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30:12:030062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30:12:030039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30:12:030062:1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30:12:030041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30:12:030039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30:12:030038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30:12:030062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30:12:030043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30:12:030039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30:12:030039:4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30:12:030043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30:12:030039:1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30:12:030062:1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30:12:030041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30:12:030043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30:12:030043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30:12:030044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30:12:030039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30:12:030062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30:12:030039: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30:12:030062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30:12:030062:1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30:12:030062:11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30:12:030043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30:12:030039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30:12:030039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30:12:030041: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30:12:030044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30:12:030038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30:12:030038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30:12:030062:1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30:12:030062:1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30:12:030062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30:12:030062:9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30:12:030043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30:12:030062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30:12:030043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30:12:030041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30:12:030039:1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30:12:030039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30:12:030039: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30:12:030039:4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30:12:030062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30:12:030041: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30:12:030039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30:12:030044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30:12:030038:1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30:12:030039:4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30:12:030039: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30:12:030039:4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30:12:030041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30:12:030039:4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30:12:030039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30:12:030041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30:12:030043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30:12:030043: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30:12:030041:1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30:12:030039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30:12:030041:9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30:12:030062: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30:12:030041:1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30:12:030044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30:12:030062: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30:12:030062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30:12:030062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30:12:030039:1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30:12:030039:1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30:12:030041:1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30:12:030062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30:12:030062:11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30:12:030062: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30:12:030041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30:12:030043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30:12:030041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30:12:030038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30:12:030044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30:12:030041:1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30:12:030039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30:12:030039:6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30:12:030041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30:12:030062:2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30:12:030039:4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30:12:030039:3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30:12:030041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30:12:030039: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30:12:030044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30:12:030062:1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30:12:030062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30:12:030041:1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30:12:030041:1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30:12:030039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30:12:030041:9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30:12:030041:8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30:12:030062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30:12:030039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30:12:030062:1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30:12:030038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30:12:030038: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30:12:030041:6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30:12:030039: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30:12:030062: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30:12:030041:9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30:12:030062: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30:12:030062:1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30:12:030044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30:12:030062:1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30:12:030039:4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30:12:030041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30:12:030039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30:12:030044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30:12:030039: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30:12:030041: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30:12:030062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30:12:030062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30:12:030062: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30:12:030038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30:12:030041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30:12:030062:2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30:12:030041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30:12:030062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30:12:030044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30:12:030038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30:12:030062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30:12:030038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30:12:030039:1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30:12:030062:4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30:12:030043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30:12:030062:1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30:12:030039:1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30:12:030044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30:12:030041:1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30:12:030041:9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30:12:030062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30:12:030043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30:12:030041:1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30:12:030041: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30:12:030039: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30:12:030039:1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30:12:030062:2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30:12:030012:1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30:12:030006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30:12:010508:5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30:12:030004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30:12:030012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30:12:010508:4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30:12:030004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30:12:030006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30:12:030006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30:12:000000:1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30:12:030183:3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30:12:030183:3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30:12:030207:2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30:12:030199:2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30:12:030167: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30:12:030167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30:12:030165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30:12:030167:1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30:12:030167:3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30:12:030167: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30:12:030183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30:12:030183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30:12:030183:3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30:12:03021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30:12:030167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30:12:030167:1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30:12:030199: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30:12:030194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30:12:030183:3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30:12:030167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30:12:030199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30:12:030207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30:12:030167:3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30:12:030167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30:12:030183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30:12:030183:5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30:12:030183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30:12:030183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30:12:030206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30:12:030167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30:12:030167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30:12:030207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30:12:030199: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30:12:030167:1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30:12:030183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30:12:030167:1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30:12:030183:3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30:12:030167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30:12:030199: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30:12:030183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30:12:030167:1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30:12:030183:6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30:12:030206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30:12:030167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30:12:030167:1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30:12:030183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30:12:030207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30:12:030167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30:12:030183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30:12:030206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30:12:030167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30:12:030167: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30:12:030206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30:12:030167:3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30:12:030167:1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30:12:030183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30:12:030199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30:12:030206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30:12:030167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30:12:030167:1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30:12:030199: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30:12:030167:3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30:12:030199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30:12:030207:9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30:12:030207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30:12:030167:1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30:12:030167: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30:12:030183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30:12:030167: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30:12:030183:3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30:12:030183:3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30:12:030199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30:12:030167: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30:12:030167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30:12:030199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30:12:030183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30:12:030211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30:12:030183:3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30:12:030167:1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30:12:030167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30:12:030206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30:12:030167:3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30:12:030199: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30:12:030167:1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30:12:030207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13" office:value-type="string" calcext:value-type="string">
            <text:p>30:12:030194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13" office:value-type="string" calcext:value-type="string">
            <text:p>30:12:030183:3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13" office:value-type="string" calcext:value-type="string">
            <text:p>30:12:030165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13" office:value-type="string" calcext:value-type="string">
            <text:p>30:12:030169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13" office:value-type="string" calcext:value-type="string">
            <text:p>30:12:030183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13" office:value-type="string" calcext:value-type="string">
            <text:p>30:12:030183:3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13" office:value-type="string" calcext:value-type="string">
            <text:p>30:12:030207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13" office:value-type="string" calcext:value-type="string">
            <text:p>30:12:030194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13" office:value-type="string" calcext:value-type="string">
            <text:p>30:12:030167: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13" office:value-type="string" calcext:value-type="string">
            <text:p>30:12:030167:1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13" office:value-type="string" calcext:value-type="string">
            <text:p>30:12:030210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13" office:value-type="string" calcext:value-type="string">
            <text:p>30:12:030167:3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13" office:value-type="string" calcext:value-type="string">
            <text:p>30:12:030199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13" office:value-type="string" calcext:value-type="string">
            <text:p>30:12:030167:1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13" office:value-type="string" calcext:value-type="string">
            <text:p>30:12:030194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13" office:value-type="string" calcext:value-type="string">
            <text:p>30:12:030199: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13" office:value-type="string" calcext:value-type="string">
            <text:p>30:12:030199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13" office:value-type="string" calcext:value-type="string">
            <text:p>30:12:030199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13" office:value-type="string" calcext:value-type="string">
            <text:p>30:12:030167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13" office:value-type="string" calcext:value-type="string">
            <text:p>30:12:030167:1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13" office:value-type="string" calcext:value-type="string">
            <text:p>30:12:030208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13" office:value-type="string" calcext:value-type="string">
            <text:p>30:12:030191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13" office:value-type="string" calcext:value-type="string">
            <text:p>30:12:030194:1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13" office:value-type="string" calcext:value-type="string">
            <text:p>30:12:030167:1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13" office:value-type="string" calcext:value-type="string">
            <text:p>30:12:030183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13" office:value-type="string" calcext:value-type="string">
            <text:p>30:12:030167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13" office:value-type="string" calcext:value-type="string">
            <text:p>30:12:030183:3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13" office:value-type="string" calcext:value-type="string">
            <text:p>30:12:030206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13" office:value-type="string" calcext:value-type="string">
            <text:p>30:12:030183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13" office:value-type="string" calcext:value-type="string">
            <text:p>30:12:030207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13" office:value-type="string" calcext:value-type="string">
            <text:p>30:12:030199:3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13" office:value-type="string" calcext:value-type="string">
            <text:p>30:12:030167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13" office:value-type="string" calcext:value-type="string">
            <text:p>30:12:030183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13" office:value-type="string" calcext:value-type="string">
            <text:p>30:12:030167:5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13" office:value-type="string" calcext:value-type="string">
            <text:p>30:12:030167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13" office:value-type="string" calcext:value-type="string">
            <text:p>30:12:030167:1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13" office:value-type="string" calcext:value-type="string">
            <text:p>30:12:030198: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13" office:value-type="string" calcext:value-type="string">
            <text:p>30:12:030209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13" office:value-type="string" calcext:value-type="string">
            <text:p>30:12:030167:1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13" office:value-type="string" calcext:value-type="string">
            <text:p>30:12:030199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13" office:value-type="string" calcext:value-type="string">
            <text:p>30:12:030183:3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13" office:value-type="string" calcext:value-type="string">
            <text:p>30:12:030199:2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13" office:value-type="string" calcext:value-type="string">
            <text:p>30:12:030206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13" office:value-type="string" calcext:value-type="string">
            <text:p>30:12:030183:3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13" office:value-type="string" calcext:value-type="string">
            <text:p>30:12:030183:4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13" office:value-type="string" calcext:value-type="string">
            <text:p>30:12:030206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13" office:value-type="string" calcext:value-type="string">
            <text:p>30:12:030167:3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13" office:value-type="string" calcext:value-type="string">
            <text:p>30:12:030167:5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13" office:value-type="string" calcext:value-type="string">
            <text:p>30:12:030207:2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13" office:value-type="string" calcext:value-type="string">
            <text:p>30:12:030207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13" office:value-type="string" calcext:value-type="string">
            <text:p>30:12:030183:3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13" office:value-type="string" calcext:value-type="string">
            <text:p>30:12:030167: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13" office:value-type="string" calcext:value-type="string">
            <text:p>30:12:030194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13" office:value-type="string" calcext:value-type="string">
            <text:p>30:12:030191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13" office:value-type="string" calcext:value-type="string">
            <text:p>30:12:030207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13" office:value-type="string" calcext:value-type="string">
            <text:p>30:12:030183:6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13" office:value-type="string" calcext:value-type="string">
            <text:p>30:12:030194:1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13" office:value-type="string" calcext:value-type="string">
            <text:p>30:12:030183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13" office:value-type="string" calcext:value-type="string">
            <text:p>30:12:030207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13" office:value-type="string" calcext:value-type="string">
            <text:p>30:12:030167:1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13" office:value-type="string" calcext:value-type="string">
            <text:p>30:12:030167:3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13" office:value-type="string" calcext:value-type="string">
            <text:p>30:12:030199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13" office:value-type="string" calcext:value-type="string">
            <text:p>30:12:030167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13" office:value-type="string" calcext:value-type="string">
            <text:p>30:12:030167:3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13" office:value-type="string" calcext:value-type="string">
            <text:p>30:12:030183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13" office:value-type="string" calcext:value-type="string">
            <text:p>30:12:030183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13" office:value-type="string" calcext:value-type="string">
            <text:p>30:12:030169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13" office:value-type="string" calcext:value-type="string">
            <text:p>30:12:030191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13" office:value-type="string" calcext:value-type="string">
            <text:p>30:12:030207: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13" office:value-type="string" calcext:value-type="string">
            <text:p>30:12:030183:3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13" office:value-type="string" calcext:value-type="string">
            <text:p>30:12:030199:3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13" office:value-type="string" calcext:value-type="string">
            <text:p>30:12:030183:3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13" office:value-type="string" calcext:value-type="string">
            <text:p>30:12:030199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13" office:value-type="string" calcext:value-type="string">
            <text:p>30:12:030199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13" office:value-type="string" calcext:value-type="string">
            <text:p>30:12:030207:2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13" office:value-type="string" calcext:value-type="string">
            <text:p>30:12:030167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13" office:value-type="string" calcext:value-type="string">
            <text:p>30:12:030199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13" office:value-type="string" calcext:value-type="string">
            <text:p>30:12:030165: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13" office:value-type="string" calcext:value-type="string">
            <text:p>30:12:030199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13" office:value-type="string" calcext:value-type="string">
            <text:p>30:12:030167:3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13" office:value-type="string" calcext:value-type="string">
            <text:p>30:12:030207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13" office:value-type="string" calcext:value-type="string">
            <text:p>30:12:030191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13" office:value-type="string" calcext:value-type="string">
            <text:p>30:12:030207: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13" office:value-type="string" calcext:value-type="string">
            <text:p>30:12:030183:3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13" office:value-type="string" calcext:value-type="string">
            <text:p>30:12:030183:3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13" office:value-type="string" calcext:value-type="string">
            <text:p>30:12:030207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13" office:value-type="string" calcext:value-type="string">
            <text:p>30:12:030167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13" office:value-type="string" calcext:value-type="string">
            <text:p>30:12:030169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13" office:value-type="string" calcext:value-type="string">
            <text:p>30:12:030167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13" office:value-type="string" calcext:value-type="string">
            <text:p>30:12:030194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13" office:value-type="string" calcext:value-type="string">
            <text:p>30:12:030167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13" office:value-type="string" calcext:value-type="string">
            <text:p>30:12:030207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13" office:value-type="string" calcext:value-type="string">
            <text:p>30:12:030207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13" office:value-type="string" calcext:value-type="string">
            <text:p>30:12:030167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13" office:value-type="string" calcext:value-type="string">
            <text:p>30:12:030167:1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13" office:value-type="string" calcext:value-type="string">
            <text:p>30:12:030167:3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13" office:value-type="string" calcext:value-type="string">
            <text:p>30:12:030167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13" office:value-type="string" calcext:value-type="string">
            <text:p>30:12:030183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13" office:value-type="string" calcext:value-type="string">
            <text:p>30:12:030199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13" office:value-type="string" calcext:value-type="string">
            <text:p>30:12:030207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13" office:value-type="string" calcext:value-type="string">
            <text:p>30:12:030194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13" office:value-type="string" calcext:value-type="string">
            <text:p>30:12:030207:2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13" office:value-type="string" calcext:value-type="string">
            <text:p>30:12:030183:3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13" office:value-type="string" calcext:value-type="string">
            <text:p>30:12:030183:6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13" office:value-type="string" calcext:value-type="string">
            <text:p>30:12:030134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13" office:value-type="string" calcext:value-type="string">
            <text:p>30:12:030073:1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13" office:value-type="string" calcext:value-type="string">
            <text:p>30:12:030121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13" office:value-type="string" calcext:value-type="string">
            <text:p>30:12:030163: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13" office:value-type="string" calcext:value-type="string">
            <text:p>30:12:030122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13" office:value-type="string" calcext:value-type="string">
            <text:p>30:12:030073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13" office:value-type="string" calcext:value-type="string">
            <text:p>30:12:030159:1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13" office:value-type="string" calcext:value-type="string">
            <text:p>30:12:030122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13" office:value-type="string" calcext:value-type="string">
            <text:p>30:12:030121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13" office:value-type="string" calcext:value-type="string">
            <text:p>30:12:030163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13" office:value-type="string" calcext:value-type="string">
            <text:p>30:12:030134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13" office:value-type="string" calcext:value-type="string">
            <text:p>30:09:110604: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13" office:value-type="string" calcext:value-type="string">
            <text:p>30:09:110605: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13" office:value-type="string" calcext:value-type="string">
            <text:p>30:09:110802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13" office:value-type="string" calcext:value-type="string">
            <text:p>30:09:110604:3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13" office:value-type="string" calcext:value-type="string">
            <text:p>30:09:110802: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13" office:value-type="string" calcext:value-type="string">
            <text:p>30:09:110606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13" office:value-type="string" calcext:value-type="string">
            <text:p>30:09:110606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13" office:value-type="string" calcext:value-type="string">
            <text:p>30:09:110604:3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13" office:value-type="string" calcext:value-type="string">
            <text:p>30:09:110606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13" office:value-type="string" calcext:value-type="string">
            <text:p>30:09:110605:1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13" office:value-type="string" calcext:value-type="string">
            <text:p>30:09:110606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13" office:value-type="string" calcext:value-type="string">
            <text:p>30:09:110802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13" office:value-type="string" calcext:value-type="string">
            <text:p>30:09:110802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13" office:value-type="string" calcext:value-type="string">
            <text:p>30:09:110604:3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13" office:value-type="string" calcext:value-type="string">
            <text:p>30:09:110802:1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13" office:value-type="string" calcext:value-type="string">
            <text:p>30:09:110802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13" office:value-type="string" calcext:value-type="string">
            <text:p>30:09:110605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13" office:value-type="string" calcext:value-type="string">
            <text:p>30:09:110606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13" office:value-type="string" calcext:value-type="string">
            <text:p>30:09:110802: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13" office:value-type="string" calcext:value-type="string">
            <text:p>30:09:110604: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13" office:value-type="string" calcext:value-type="string">
            <text:p>30:09:110802:1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13" office:value-type="string" calcext:value-type="string">
            <text:p>30:09:110802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13" office:value-type="string" calcext:value-type="string">
            <text:p>30:09:110605:1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13" office:value-type="string" calcext:value-type="string">
            <text:p>30:09:110604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13" office:value-type="string" calcext:value-type="string">
            <text:p>30:09:110604:3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13" office:value-type="string" calcext:value-type="string">
            <text:p>30:09:110606:2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13" office:value-type="string" calcext:value-type="string">
            <text:p>30:09:110801:3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13" office:value-type="string" calcext:value-type="string">
            <text:p>30:09:110802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13" office:value-type="string" calcext:value-type="string">
            <text:p>30:09:110606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13" office:value-type="string" calcext:value-type="string">
            <text:p>30:09:110606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13" office:value-type="string" calcext:value-type="string">
            <text:p>30:09:110802: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13" office:value-type="string" calcext:value-type="string">
            <text:p>30:09:110802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13" office:value-type="string" calcext:value-type="string">
            <text:p>30:09:110802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13" office:value-type="string" calcext:value-type="string">
            <text:p>30:09:110605:1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13" office:value-type="string" calcext:value-type="string">
            <text:p>30:09:110802: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13" office:value-type="string" calcext:value-type="string">
            <text:p>30:09:110605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13" office:value-type="string" calcext:value-type="string">
            <text:p>30:09:110605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13" office:value-type="string" calcext:value-type="string">
            <text:p>30:09:110802:1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13" office:value-type="string" calcext:value-type="string">
            <text:p>30:09:110802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13" office:value-type="string" calcext:value-type="string">
            <text:p>30:09:110801:1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13" office:value-type="string" calcext:value-type="string">
            <text:p>30:09:110605:1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13" office:value-type="string" calcext:value-type="string">
            <text:p>30:09:110606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13" office:value-type="string" calcext:value-type="string">
            <text:p>30:09:111101:1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13" office:value-type="string" calcext:value-type="string">
            <text:p>30:09:110606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13" office:value-type="string" calcext:value-type="string">
            <text:p>30:09:110605:1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13" office:value-type="string" calcext:value-type="string">
            <text:p>30:09:110605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13" office:value-type="string" calcext:value-type="string">
            <text:p>30:09:110802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13" office:value-type="string" calcext:value-type="string">
            <text:p>30:09:110802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13" office:value-type="string" calcext:value-type="string">
            <text:p>30:09:110801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13" office:value-type="string" calcext:value-type="string">
            <text:p>30:09:110802:1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13" office:value-type="string" calcext:value-type="string">
            <text:p>30:09:110604:3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13" office:value-type="string" calcext:value-type="string">
            <text:p>30:09:110801:1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13" office:value-type="string" calcext:value-type="string">
            <text:p>30:09:110801: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13" office:value-type="string" calcext:value-type="string">
            <text:p>30:09:110802: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13" office:value-type="string" calcext:value-type="string">
            <text:p>30:09:110604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13" office:value-type="string" calcext:value-type="string">
            <text:p>30:09:110802:1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13" office:value-type="string" calcext:value-type="string">
            <text:p>30:09:110604: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13" office:value-type="string" calcext:value-type="string">
            <text:p>30:09:110802:1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13" office:value-type="string" calcext:value-type="string">
            <text:p>30:09:110802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13" office:value-type="string" calcext:value-type="string">
            <text:p>30:09:110606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13" office:value-type="string" calcext:value-type="string">
            <text:p>30:09:110606:2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13" office:value-type="string" calcext:value-type="string">
            <text:p>30:09:110606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13" office:value-type="string" calcext:value-type="string">
            <text:p>30:09:110604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13" office:value-type="string" calcext:value-type="string">
            <text:p>30:09:110802: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13" office:value-type="string" calcext:value-type="string">
            <text:p>30:09:110802: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13" office:value-type="string" calcext:value-type="string">
            <text:p>30:09:110802: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13" office:value-type="string" calcext:value-type="string">
            <text:p>30:09:110802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13" office:value-type="string" calcext:value-type="string">
            <text:p>30:09:110605:1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13" office:value-type="string" calcext:value-type="string">
            <text:p>30:09:110606:2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13" office:value-type="string" calcext:value-type="string">
            <text:p>30:09:110802:1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13" office:value-type="string" calcext:value-type="string">
            <text:p>30:09:110605:1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13" office:value-type="string" calcext:value-type="string">
            <text:p>30:09:110605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13" office:value-type="string" calcext:value-type="string">
            <text:p>30:09:110802:1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13" office:value-type="string" calcext:value-type="string">
            <text:p>30:09:110802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13" office:value-type="string" calcext:value-type="string">
            <text:p>30:09:111101:1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13" office:value-type="string" calcext:value-type="string">
            <text:p>30:09:110605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13" office:value-type="string" calcext:value-type="string">
            <text:p>30:09:110604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13" office:value-type="string" calcext:value-type="string">
            <text:p>30:09:110802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13" office:value-type="string" calcext:value-type="string">
            <text:p>30:09:110802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13" office:value-type="string" calcext:value-type="string">
            <text:p>30:09:110802:1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13" office:value-type="string" calcext:value-type="string">
            <text:p>30:09:110604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13" office:value-type="string" calcext:value-type="string">
            <text:p>30:09:110802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13" office:value-type="string" calcext:value-type="string">
            <text:p>30:09:110802: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13" office:value-type="string" calcext:value-type="string">
            <text:p>30:09:110606:2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13" office:value-type="string" calcext:value-type="string">
            <text:p>30:09:110605:1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13" office:value-type="string" calcext:value-type="string">
            <text:p>30:09:110802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13" office:value-type="string" calcext:value-type="string">
            <text:p>30:09:110606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13" office:value-type="string" calcext:value-type="string">
            <text:p>30:09:110802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13" office:value-type="string" calcext:value-type="string">
            <text:p>30:09:110606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13" office:value-type="string" calcext:value-type="string">
            <text:p>30:09:110802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13" office:value-type="string" calcext:value-type="string">
            <text:p>30:09:110801:1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13" office:value-type="string" calcext:value-type="string">
            <text:p>30:09:110802: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13" office:value-type="string" calcext:value-type="string">
            <text:p>30:09:110605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13" office:value-type="string" calcext:value-type="string">
            <text:p>30:09:110604:3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13" office:value-type="string" calcext:value-type="string">
            <text:p>30:09:110601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13" office:value-type="string" calcext:value-type="string">
            <text:p>30:09:110601: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13" office:value-type="string" calcext:value-type="string">
            <text:p>30:09:110601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13" office:value-type="string" calcext:value-type="string">
            <text:p>30:09:110601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13" office:value-type="string" calcext:value-type="string">
            <text:p>30:09:110601: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13" office:value-type="string" calcext:value-type="string">
            <text:p>30:09:110601:5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13" office:value-type="string" calcext:value-type="string">
            <text:p>30:09:110604:1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13" office:value-type="string" calcext:value-type="string">
            <text:p>30:09:110601: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13" office:value-type="string" calcext:value-type="string">
            <text:p>30:09:110602:3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13" office:value-type="string" calcext:value-type="string">
            <text:p>30:09:110602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13" office:value-type="string" calcext:value-type="string">
            <text:p>30:09:110601:8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13" office:value-type="string" calcext:value-type="string">
            <text:p>30:09:110602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13" office:value-type="string" calcext:value-type="string">
            <text:p>30:09:110302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13" office:value-type="string" calcext:value-type="string">
            <text:p>30:09:110601:6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13" office:value-type="string" calcext:value-type="string">
            <text:p>30:09:110601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13" office:value-type="string" calcext:value-type="string">
            <text:p>30:09:110604:1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13" office:value-type="string" calcext:value-type="string">
            <text:p>30:09:110601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13" office:value-type="string" calcext:value-type="string">
            <text:p>30:09:110604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13" office:value-type="string" calcext:value-type="string">
            <text:p>30:12:030357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13" office:value-type="string" calcext:value-type="string">
            <text:p>30:12:030679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13" office:value-type="string" calcext:value-type="string">
            <text:p>30:12:030692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13" office:value-type="string" calcext:value-type="string">
            <text:p>30:12:030682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13" office:value-type="string" calcext:value-type="string">
            <text:p>30:12:030692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13" office:value-type="string" calcext:value-type="string">
            <text:p>30:12:030357:3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13" office:value-type="string" calcext:value-type="string">
            <text:p>30:12:030331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13" office:value-type="string" calcext:value-type="string">
            <text:p>30:12:030331:1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13" office:value-type="string" calcext:value-type="string">
            <text:p>30:12:030253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13" office:value-type="string" calcext:value-type="string">
            <text:p>30:12:030670:1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13" office:value-type="string" calcext:value-type="string">
            <text:p>30:12:030679: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13" office:value-type="string" calcext:value-type="string">
            <text:p>30:12:030678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13" office:value-type="string" calcext:value-type="string">
            <text:p>30:12:030677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13" office:value-type="string" calcext:value-type="string">
            <text:p>30:12:030357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13" office:value-type="string" calcext:value-type="string">
            <text:p>30:12:030357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13" office:value-type="string" calcext:value-type="string">
            <text:p>30:12:030331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13" office:value-type="string" calcext:value-type="string">
            <text:p>30:12:030357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13" office:value-type="string" calcext:value-type="string">
            <text:p>30:12:030673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13" office:value-type="string" calcext:value-type="string">
            <text:p>30:12:030331:10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13" office:value-type="string" calcext:value-type="string">
            <text:p>30:12:030357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13" office:value-type="string" calcext:value-type="string">
            <text:p>30:12:030357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13" office:value-type="string" calcext:value-type="string">
            <text:p>30:12:030682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13" office:value-type="string" calcext:value-type="string">
            <text:p>30:12:030683:1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13" office:value-type="string" calcext:value-type="string">
            <text:p>30:12:030357:1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13" office:value-type="string" calcext:value-type="string">
            <text:p>30:12:030357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13" office:value-type="string" calcext:value-type="string">
            <text:p>30:12:030343: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13" office:value-type="string" calcext:value-type="string">
            <text:p>30:12:030331:1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13" office:value-type="string" calcext:value-type="string">
            <text:p>30:12:030357:1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13" office:value-type="string" calcext:value-type="string">
            <text:p>30:12:030331:1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13" office:value-type="string" calcext:value-type="string">
            <text:p>30:12:030357:4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13" office:value-type="string" calcext:value-type="string">
            <text:p>30:12:030668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13" office:value-type="string" calcext:value-type="string">
            <text:p>30:12:030683: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13" office:value-type="string" calcext:value-type="string">
            <text:p>30:12:030343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13" office:value-type="string" calcext:value-type="string">
            <text:p>30:12:030343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13" office:value-type="string" calcext:value-type="string">
            <text:p>30:12:030357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13" office:value-type="string" calcext:value-type="string">
            <text:p>30:12:030357:2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13" office:value-type="string" calcext:value-type="string">
            <text:p>30:12:030677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13" office:value-type="string" calcext:value-type="string">
            <text:p>30:12:030670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13" office:value-type="string" calcext:value-type="string">
            <text:p>30:12:030692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13" office:value-type="string" calcext:value-type="string">
            <text:p>30:12:030692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13" office:value-type="string" calcext:value-type="string">
            <text:p>30:12:030342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13" office:value-type="string" calcext:value-type="string">
            <text:p>30:12:030682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13" office:value-type="string" calcext:value-type="string">
            <text:p>30:12:030670: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13" office:value-type="string" calcext:value-type="string">
            <text:p>30:12:030357:1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13" office:value-type="string" calcext:value-type="string">
            <text:p>30:12:030682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13" office:value-type="string" calcext:value-type="string">
            <text:p>30:12:030331:3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13" office:value-type="string" calcext:value-type="string">
            <text:p>30:12:030331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13" office:value-type="string" calcext:value-type="string">
            <text:p>30:12:030357:1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13" office:value-type="string" calcext:value-type="string">
            <text:p>30:12:030342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13" office:value-type="string" calcext:value-type="string">
            <text:p>30:12:030344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13" office:value-type="string" calcext:value-type="string">
            <text:p>30:12:030678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13" office:value-type="string" calcext:value-type="string">
            <text:p>30:12:030357:4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13" office:value-type="string" calcext:value-type="string">
            <text:p>30:12:030357:1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13" office:value-type="string" calcext:value-type="string">
            <text:p>30:12:030357:1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13" office:value-type="string" calcext:value-type="string">
            <text:p>30:12:030357:1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13" office:value-type="string" calcext:value-type="string">
            <text:p>30:12:030357:4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13" office:value-type="string" calcext:value-type="string">
            <text:p>30:12:030673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13" office:value-type="string" calcext:value-type="string">
            <text:p>30:12:030861:2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13" office:value-type="string" calcext:value-type="string">
            <text:p>30:12:030331:3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13" office:value-type="string" calcext:value-type="string">
            <text:p>30:12:030677: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13" office:value-type="string" calcext:value-type="string">
            <text:p>30:12:030343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13" office:value-type="string" calcext:value-type="string">
            <text:p>30:12:030670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13" office:value-type="string" calcext:value-type="string">
            <text:p>30:12:030331: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13" office:value-type="string" calcext:value-type="string">
            <text:p>30:12:030692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13" office:value-type="string" calcext:value-type="string">
            <text:p>30:12:030357:1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13" office:value-type="string" calcext:value-type="string">
            <text:p>30:12:030331:10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13" office:value-type="string" calcext:value-type="string">
            <text:p>30:12:030343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13" office:value-type="string" calcext:value-type="string">
            <text:p>30:12:030679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13" office:value-type="string" calcext:value-type="string">
            <text:p>30:12:030331:9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13" office:value-type="string" calcext:value-type="string">
            <text:p>30:12:030344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13" office:value-type="string" calcext:value-type="string">
            <text:p>30:12:030343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13" office:value-type="string" calcext:value-type="string">
            <text:p>30:12:030331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13" office:value-type="string" calcext:value-type="string">
            <text:p>30:12:030673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13" office:value-type="string" calcext:value-type="string">
            <text:p>30:12:030682:1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13" office:value-type="string" calcext:value-type="string">
            <text:p>30:12:030692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13" office:value-type="string" calcext:value-type="string">
            <text:p>30:12:030682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13" office:value-type="string" calcext:value-type="string">
            <text:p>30:12:030343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13" office:value-type="string" calcext:value-type="string">
            <text:p>30:12:030357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13" office:value-type="string" calcext:value-type="string">
            <text:p>30:12:030692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13" office:value-type="string" calcext:value-type="string">
            <text:p>30:12:030357:4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13" office:value-type="string" calcext:value-type="string">
            <text:p>30:12:030331:4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13" office:value-type="string" calcext:value-type="string">
            <text:p>30:12:030331:1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13" office:value-type="string" calcext:value-type="string">
            <text:p>30:12:030331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13" office:value-type="string" calcext:value-type="string">
            <text:p>30:12:030683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13" office:value-type="string" calcext:value-type="string">
            <text:p>30:12:030331: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13" office:value-type="string" calcext:value-type="string">
            <text:p>30:12:030673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13" office:value-type="string" calcext:value-type="string">
            <text:p>30:12:030331: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13" office:value-type="string" calcext:value-type="string">
            <text:p>30:12:03033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13" office:value-type="string" calcext:value-type="string">
            <text:p>30:12:030683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13" office:value-type="string" calcext:value-type="string">
            <text:p>30:12:030683:1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13" office:value-type="string" calcext:value-type="string">
            <text:p>30:12:030344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13" office:value-type="string" calcext:value-type="string">
            <text:p>30:12:030331:1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13" office:value-type="string" calcext:value-type="string">
            <text:p>30:12:030679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13" office:value-type="string" calcext:value-type="string">
            <text:p>30:12:030682:1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13" office:value-type="string" calcext:value-type="string">
            <text:p>30:12:030677: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13" office:value-type="string" calcext:value-type="string">
            <text:p>30:12:030357:1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13" office:value-type="string" calcext:value-type="string">
            <text:p>30:12:030331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13" office:value-type="string" calcext:value-type="string">
            <text:p>30:12:030679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13" office:value-type="string" calcext:value-type="string">
            <text:p>30:12:030377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13" office:value-type="string" calcext:value-type="string">
            <text:p>30:12:030357:1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13" office:value-type="string" calcext:value-type="string">
            <text:p>30:12:030357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13" office:value-type="string" calcext:value-type="string">
            <text:p>30:12:030682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13" office:value-type="string" calcext:value-type="string">
            <text:p>30:12:030331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13" office:value-type="string" calcext:value-type="string">
            <text:p>30:12:030343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13" office:value-type="string" calcext:value-type="string">
            <text:p>30:12:030331:1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13" office:value-type="string" calcext:value-type="string">
            <text:p>30:12:030331:1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13" office:value-type="string" calcext:value-type="string">
            <text:p>30:12:030677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13" office:value-type="string" calcext:value-type="string">
            <text:p>30:12:030692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13" office:value-type="string" calcext:value-type="string">
            <text:p>30:12:030357:1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13" office:value-type="string" calcext:value-type="string">
            <text:p>30:12:030343: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13" office:value-type="string" calcext:value-type="string">
            <text:p>30:12:030343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13" office:value-type="string" calcext:value-type="string">
            <text:p>30:12:030331:10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13" office:value-type="string" calcext:value-type="string">
            <text:p>30:12:030253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13" office:value-type="string" calcext:value-type="string">
            <text:p>30:12:030682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13" office:value-type="string" calcext:value-type="string">
            <text:p>30:12:030331:1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13" office:value-type="string" calcext:value-type="string">
            <text:p>30:12:030679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13" office:value-type="string" calcext:value-type="string">
            <text:p>30:12:030679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13" office:value-type="string" calcext:value-type="string">
            <text:p>30:12:030343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13" office:value-type="string" calcext:value-type="string">
            <text:p>30:12:030331:1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13" office:value-type="string" calcext:value-type="string">
            <text:p>30:12:030357:1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3" calcext:value-type="float" table:number-columns-spanned="2" table:number-rows-spanned="1">
            <text:p>2563</text:p>
          </table:table-cell>
          <table:covered-table-cell table:style-name="ce9"/>
          <table:table-cell table:style-name="ce13" office:value-type="string" calcext:value-type="string">
            <text:p>30:12:030357:1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4" calcext:value-type="float" table:number-columns-spanned="2" table:number-rows-spanned="1">
            <text:p>2564</text:p>
          </table:table-cell>
          <table:covered-table-cell table:style-name="ce9"/>
          <table:table-cell table:style-name="ce13" office:value-type="string" calcext:value-type="string">
            <text:p>30:12:030683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5" calcext:value-type="float" table:number-columns-spanned="2" table:number-rows-spanned="1">
            <text:p>2565</text:p>
          </table:table-cell>
          <table:covered-table-cell table:style-name="ce9"/>
          <table:table-cell table:style-name="ce13" office:value-type="string" calcext:value-type="string">
            <text:p>30:12:030677:1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6" calcext:value-type="float" table:number-columns-spanned="2" table:number-rows-spanned="1">
            <text:p>2566</text:p>
          </table:table-cell>
          <table:covered-table-cell table:style-name="ce9"/>
          <table:table-cell table:style-name="ce13" office:value-type="string" calcext:value-type="string">
            <text:p>30:12:030683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7" calcext:value-type="float" table:number-columns-spanned="2" table:number-rows-spanned="1">
            <text:p>2567</text:p>
          </table:table-cell>
          <table:covered-table-cell table:style-name="ce9"/>
          <table:table-cell table:style-name="ce13" office:value-type="string" calcext:value-type="string">
            <text:p>30:12:030343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8" calcext:value-type="float" table:number-columns-spanned="2" table:number-rows-spanned="1">
            <text:p>2568</text:p>
          </table:table-cell>
          <table:covered-table-cell table:style-name="ce9"/>
          <table:table-cell table:style-name="ce13" office:value-type="string" calcext:value-type="string">
            <text:p>30:12:030357:14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9" calcext:value-type="float" table:number-columns-spanned="2" table:number-rows-spanned="1">
            <text:p>2569</text:p>
          </table:table-cell>
          <table:covered-table-cell table:style-name="ce9"/>
          <table:table-cell table:style-name="ce13" office:value-type="string" calcext:value-type="string">
            <text:p>30:12:030357:3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0" calcext:value-type="float" table:number-columns-spanned="2" table:number-rows-spanned="1">
            <text:p>2570</text:p>
          </table:table-cell>
          <table:covered-table-cell table:style-name="ce9"/>
          <table:table-cell table:style-name="ce13" office:value-type="string" calcext:value-type="string">
            <text:p>30:12:030331:1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1" calcext:value-type="float" table:number-columns-spanned="2" table:number-rows-spanned="1">
            <text:p>2571</text:p>
          </table:table-cell>
          <table:covered-table-cell table:style-name="ce9"/>
          <table:table-cell table:style-name="ce13" office:value-type="string" calcext:value-type="string">
            <text:p>30:12:030601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2" calcext:value-type="float" table:number-columns-spanned="2" table:number-rows-spanned="1">
            <text:p>2572</text:p>
          </table:table-cell>
          <table:covered-table-cell table:style-name="ce9"/>
          <table:table-cell table:style-name="ce13" office:value-type="string" calcext:value-type="string">
            <text:p>30:12:030331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3" calcext:value-type="float" table:number-columns-spanned="2" table:number-rows-spanned="1">
            <text:p>2573</text:p>
          </table:table-cell>
          <table:covered-table-cell table:style-name="ce9"/>
          <table:table-cell table:style-name="ce13" office:value-type="string" calcext:value-type="string">
            <text:p>30:12:030357:1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4" calcext:value-type="float" table:number-columns-spanned="2" table:number-rows-spanned="1">
            <text:p>2574</text:p>
          </table:table-cell>
          <table:covered-table-cell table:style-name="ce9"/>
          <table:table-cell table:style-name="ce13" office:value-type="string" calcext:value-type="string">
            <text:p>30:12:030331: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5" calcext:value-type="float" table:number-columns-spanned="2" table:number-rows-spanned="1">
            <text:p>2575</text:p>
          </table:table-cell>
          <table:covered-table-cell table:style-name="ce9"/>
          <table:table-cell table:style-name="ce13" office:value-type="string" calcext:value-type="string">
            <text:p>30:12:030343:4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6" calcext:value-type="float" table:number-columns-spanned="2" table:number-rows-spanned="1">
            <text:p>2576</text:p>
          </table:table-cell>
          <table:covered-table-cell table:style-name="ce9"/>
          <table:table-cell table:style-name="ce13" office:value-type="string" calcext:value-type="string">
            <text:p>30:12:030357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7" calcext:value-type="float" table:number-columns-spanned="2" table:number-rows-spanned="1">
            <text:p>2577</text:p>
          </table:table-cell>
          <table:covered-table-cell table:style-name="ce9"/>
          <table:table-cell table:style-name="ce13" office:value-type="string" calcext:value-type="string">
            <text:p>30:12:030357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8" calcext:value-type="float" table:number-columns-spanned="2" table:number-rows-spanned="1">
            <text:p>2578</text:p>
          </table:table-cell>
          <table:covered-table-cell table:style-name="ce9"/>
          <table:table-cell table:style-name="ce13" office:value-type="string" calcext:value-type="string">
            <text:p>30:12:030682:1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9" calcext:value-type="float" table:number-columns-spanned="2" table:number-rows-spanned="1">
            <text:p>2579</text:p>
          </table:table-cell>
          <table:covered-table-cell table:style-name="ce9"/>
          <table:table-cell table:style-name="ce13" office:value-type="string" calcext:value-type="string">
            <text:p>30:12:030357:3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0" calcext:value-type="float" table:number-columns-spanned="2" table:number-rows-spanned="1">
            <text:p>2580</text:p>
          </table:table-cell>
          <table:covered-table-cell table:style-name="ce9"/>
          <table:table-cell table:style-name="ce13" office:value-type="string" calcext:value-type="string">
            <text:p>30:12:030331:1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1" calcext:value-type="float" table:number-columns-spanned="2" table:number-rows-spanned="1">
            <text:p>2581</text:p>
          </table:table-cell>
          <table:covered-table-cell table:style-name="ce9"/>
          <table:table-cell table:style-name="ce13" office:value-type="string" calcext:value-type="string">
            <text:p>30:12:030343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2" calcext:value-type="float" table:number-columns-spanned="2" table:number-rows-spanned="1">
            <text:p>2582</text:p>
          </table:table-cell>
          <table:covered-table-cell table:style-name="ce9"/>
          <table:table-cell table:style-name="ce13" office:value-type="string" calcext:value-type="string">
            <text:p>30:12:030331:4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3" calcext:value-type="float" table:number-columns-spanned="2" table:number-rows-spanned="1">
            <text:p>2583</text:p>
          </table:table-cell>
          <table:covered-table-cell table:style-name="ce9"/>
          <table:table-cell table:style-name="ce13" office:value-type="string" calcext:value-type="string">
            <text:p>30:12:030682:1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4" calcext:value-type="float" table:number-columns-spanned="2" table:number-rows-spanned="1">
            <text:p>2584</text:p>
          </table:table-cell>
          <table:covered-table-cell table:style-name="ce9"/>
          <table:table-cell table:style-name="ce13" office:value-type="string" calcext:value-type="string">
            <text:p>30:12:030679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5" calcext:value-type="float" table:number-columns-spanned="2" table:number-rows-spanned="1">
            <text:p>2585</text:p>
          </table:table-cell>
          <table:covered-table-cell table:style-name="ce9"/>
          <table:table-cell table:style-name="ce13" office:value-type="string" calcext:value-type="string">
            <text:p>30:12:030900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6" calcext:value-type="float" table:number-columns-spanned="2" table:number-rows-spanned="1">
            <text:p>2586</text:p>
          </table:table-cell>
          <table:covered-table-cell table:style-name="ce9"/>
          <table:table-cell table:style-name="ce13" office:value-type="string" calcext:value-type="string">
            <text:p>30:12:030692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7" calcext:value-type="float" table:number-columns-spanned="2" table:number-rows-spanned="1">
            <text:p>2587</text:p>
          </table:table-cell>
          <table:covered-table-cell table:style-name="ce9"/>
          <table:table-cell table:style-name="ce13" office:value-type="string" calcext:value-type="string">
            <text:p>30:12:030692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8" calcext:value-type="float" table:number-columns-spanned="2" table:number-rows-spanned="1">
            <text:p>2588</text:p>
          </table:table-cell>
          <table:covered-table-cell table:style-name="ce9"/>
          <table:table-cell table:style-name="ce13" office:value-type="string" calcext:value-type="string">
            <text:p>30:12:030344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9" calcext:value-type="float" table:number-columns-spanned="2" table:number-rows-spanned="1">
            <text:p>2589</text:p>
          </table:table-cell>
          <table:covered-table-cell table:style-name="ce9"/>
          <table:table-cell table:style-name="ce13" office:value-type="string" calcext:value-type="string">
            <text:p>30:12:030331:3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0" calcext:value-type="float" table:number-columns-spanned="2" table:number-rows-spanned="1">
            <text:p>2590</text:p>
          </table:table-cell>
          <table:covered-table-cell table:style-name="ce9"/>
          <table:table-cell table:style-name="ce13" office:value-type="string" calcext:value-type="string">
            <text:p>30:12:030357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1" calcext:value-type="float" table:number-columns-spanned="2" table:number-rows-spanned="1">
            <text:p>2591</text:p>
          </table:table-cell>
          <table:covered-table-cell table:style-name="ce9"/>
          <table:table-cell table:style-name="ce13" office:value-type="string" calcext:value-type="string">
            <text:p>30:12:030668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2" calcext:value-type="float" table:number-columns-spanned="2" table:number-rows-spanned="1">
            <text:p>2592</text:p>
          </table:table-cell>
          <table:covered-table-cell table:style-name="ce9"/>
          <table:table-cell table:style-name="ce13" office:value-type="string" calcext:value-type="string">
            <text:p>30:12:030682: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3" calcext:value-type="float" table:number-columns-spanned="2" table:number-rows-spanned="1">
            <text:p>2593</text:p>
          </table:table-cell>
          <table:covered-table-cell table:style-name="ce9"/>
          <table:table-cell table:style-name="ce13" office:value-type="string" calcext:value-type="string">
            <text:p>30:12:030682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4" calcext:value-type="float" table:number-columns-spanned="2" table:number-rows-spanned="1">
            <text:p>2594</text:p>
          </table:table-cell>
          <table:covered-table-cell table:style-name="ce9"/>
          <table:table-cell table:style-name="ce13" office:value-type="string" calcext:value-type="string">
            <text:p>30:12:030357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5" calcext:value-type="float" table:number-columns-spanned="2" table:number-rows-spanned="1">
            <text:p>2595</text:p>
          </table:table-cell>
          <table:covered-table-cell table:style-name="ce9"/>
          <table:table-cell table:style-name="ce13" office:value-type="string" calcext:value-type="string">
            <text:p>30:12:030682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6" calcext:value-type="float" table:number-columns-spanned="2" table:number-rows-spanned="1">
            <text:p>2596</text:p>
          </table:table-cell>
          <table:covered-table-cell table:style-name="ce9"/>
          <table:table-cell table:style-name="ce13" office:value-type="string" calcext:value-type="string">
            <text:p>30:12:030682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7" calcext:value-type="float" table:number-columns-spanned="2" table:number-rows-spanned="1">
            <text:p>2597</text:p>
          </table:table-cell>
          <table:covered-table-cell table:style-name="ce9"/>
          <table:table-cell table:style-name="ce13" office:value-type="string" calcext:value-type="string">
            <text:p>30:12:030682: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8" calcext:value-type="float" table:number-columns-spanned="2" table:number-rows-spanned="1">
            <text:p>2598</text:p>
          </table:table-cell>
          <table:covered-table-cell table:style-name="ce9"/>
          <table:table-cell table:style-name="ce13" office:value-type="string" calcext:value-type="string">
            <text:p>30:12:030677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9" calcext:value-type="float" table:number-columns-spanned="2" table:number-rows-spanned="1">
            <text:p>2599</text:p>
          </table:table-cell>
          <table:covered-table-cell table:style-name="ce9"/>
          <table:table-cell table:style-name="ce13" office:value-type="string" calcext:value-type="string">
            <text:p>30:12:030331: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0" calcext:value-type="float" table:number-columns-spanned="2" table:number-rows-spanned="1">
            <text:p>2600</text:p>
          </table:table-cell>
          <table:covered-table-cell table:style-name="ce9"/>
          <table:table-cell table:style-name="ce13" office:value-type="string" calcext:value-type="string">
            <text:p>30:12:030357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1" calcext:value-type="float" table:number-columns-spanned="2" table:number-rows-spanned="1">
            <text:p>2601</text:p>
          </table:table-cell>
          <table:covered-table-cell table:style-name="ce9"/>
          <table:table-cell table:style-name="ce13" office:value-type="string" calcext:value-type="string">
            <text:p>30:12:030331: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2" calcext:value-type="float" table:number-columns-spanned="2" table:number-rows-spanned="1">
            <text:p>2602</text:p>
          </table:table-cell>
          <table:covered-table-cell table:style-name="ce9"/>
          <table:table-cell table:style-name="ce13" office:value-type="string" calcext:value-type="string">
            <text:p>30:12:030357:15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3" calcext:value-type="float" table:number-columns-spanned="2" table:number-rows-spanned="1">
            <text:p>2603</text:p>
          </table:table-cell>
          <table:covered-table-cell table:style-name="ce9"/>
          <table:table-cell table:style-name="ce13" office:value-type="string" calcext:value-type="string">
            <text:p>30:12:030357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4" calcext:value-type="float" table:number-columns-spanned="2" table:number-rows-spanned="1">
            <text:p>2604</text:p>
          </table:table-cell>
          <table:covered-table-cell table:style-name="ce9"/>
          <table:table-cell table:style-name="ce13" office:value-type="string" calcext:value-type="string">
            <text:p>30:12:030331: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5" calcext:value-type="float" table:number-columns-spanned="2" table:number-rows-spanned="1">
            <text:p>2605</text:p>
          </table:table-cell>
          <table:covered-table-cell table:style-name="ce9"/>
          <table:table-cell table:style-name="ce13" office:value-type="string" calcext:value-type="string">
            <text:p>30:12:030344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6" calcext:value-type="float" table:number-columns-spanned="2" table:number-rows-spanned="1">
            <text:p>2606</text:p>
          </table:table-cell>
          <table:covered-table-cell table:style-name="ce9"/>
          <table:table-cell table:style-name="ce13" office:value-type="string" calcext:value-type="string">
            <text:p>30:12:030357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7" calcext:value-type="float" table:number-columns-spanned="2" table:number-rows-spanned="1">
            <text:p>2607</text:p>
          </table:table-cell>
          <table:covered-table-cell table:style-name="ce9"/>
          <table:table-cell table:style-name="ce13" office:value-type="string" calcext:value-type="string">
            <text:p>30:12:030331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8" calcext:value-type="float" table:number-columns-spanned="2" table:number-rows-spanned="1">
            <text:p>2608</text:p>
          </table:table-cell>
          <table:covered-table-cell table:style-name="ce9"/>
          <table:table-cell table:style-name="ce13" office:value-type="string" calcext:value-type="string">
            <text:p>30:12:030357:1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9" calcext:value-type="float" table:number-columns-spanned="2" table:number-rows-spanned="1">
            <text:p>2609</text:p>
          </table:table-cell>
          <table:covered-table-cell table:style-name="ce9"/>
          <table:table-cell table:style-name="ce13" office:value-type="string" calcext:value-type="string">
            <text:p>30:12:030682: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0" calcext:value-type="float" table:number-columns-spanned="2" table:number-rows-spanned="1">
            <text:p>2610</text:p>
          </table:table-cell>
          <table:covered-table-cell table:style-name="ce9"/>
          <table:table-cell table:style-name="ce13" office:value-type="string" calcext:value-type="string">
            <text:p>30:12:030692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1" calcext:value-type="float" table:number-columns-spanned="2" table:number-rows-spanned="1">
            <text:p>2611</text:p>
          </table:table-cell>
          <table:covered-table-cell table:style-name="ce9"/>
          <table:table-cell table:style-name="ce13" office:value-type="string" calcext:value-type="string">
            <text:p>30:12:030357:2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2" calcext:value-type="float" table:number-columns-spanned="2" table:number-rows-spanned="1">
            <text:p>2612</text:p>
          </table:table-cell>
          <table:covered-table-cell table:style-name="ce9"/>
          <table:table-cell table:style-name="ce13" office:value-type="string" calcext:value-type="string">
            <text:p>30:12:030682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3" calcext:value-type="float" table:number-columns-spanned="2" table:number-rows-spanned="1">
            <text:p>2613</text:p>
          </table:table-cell>
          <table:covered-table-cell table:style-name="ce9"/>
          <table:table-cell table:style-name="ce13" office:value-type="string" calcext:value-type="string">
            <text:p>30:12:030682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4" calcext:value-type="float" table:number-columns-spanned="2" table:number-rows-spanned="1">
            <text:p>2614</text:p>
          </table:table-cell>
          <table:covered-table-cell table:style-name="ce9"/>
          <table:table-cell table:style-name="ce13" office:value-type="string" calcext:value-type="string">
            <text:p>30:12:030682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5" calcext:value-type="float" table:number-columns-spanned="2" table:number-rows-spanned="1">
            <text:p>2615</text:p>
          </table:table-cell>
          <table:covered-table-cell table:style-name="ce9"/>
          <table:table-cell table:style-name="ce13" office:value-type="string" calcext:value-type="string">
            <text:p>30:12:030677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6" calcext:value-type="float" table:number-columns-spanned="2" table:number-rows-spanned="1">
            <text:p>2616</text:p>
          </table:table-cell>
          <table:covered-table-cell table:style-name="ce9"/>
          <table:table-cell table:style-name="ce13" office:value-type="string" calcext:value-type="string">
            <text:p>30:12:030614:39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7" calcext:value-type="float" table:number-columns-spanned="2" table:number-rows-spanned="1">
            <text:p>2617</text:p>
          </table:table-cell>
          <table:covered-table-cell table:style-name="ce9"/>
          <table:table-cell table:style-name="ce13" office:value-type="string" calcext:value-type="string">
            <text:p>30:12:030679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8" calcext:value-type="float" table:number-columns-spanned="2" table:number-rows-spanned="1">
            <text:p>2618</text:p>
          </table:table-cell>
          <table:covered-table-cell table:style-name="ce9"/>
          <table:table-cell table:style-name="ce13" office:value-type="string" calcext:value-type="string">
            <text:p>30:12:030331: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9" calcext:value-type="float" table:number-columns-spanned="2" table:number-rows-spanned="1">
            <text:p>2619</text:p>
          </table:table-cell>
          <table:covered-table-cell table:style-name="ce9"/>
          <table:table-cell table:style-name="ce13" office:value-type="string" calcext:value-type="string">
            <text:p>30:12:030343: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0" calcext:value-type="float" table:number-columns-spanned="2" table:number-rows-spanned="1">
            <text:p>2620</text:p>
          </table:table-cell>
          <table:covered-table-cell table:style-name="ce9"/>
          <table:table-cell table:style-name="ce13" office:value-type="string" calcext:value-type="string">
            <text:p>30:12:030678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1" calcext:value-type="float" table:number-columns-spanned="2" table:number-rows-spanned="1">
            <text:p>2621</text:p>
          </table:table-cell>
          <table:covered-table-cell table:style-name="ce9"/>
          <table:table-cell table:style-name="ce13" office:value-type="string" calcext:value-type="string">
            <text:p>30:12:030357:3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2" calcext:value-type="float" table:number-columns-spanned="2" table:number-rows-spanned="1">
            <text:p>2622</text:p>
          </table:table-cell>
          <table:covered-table-cell table:style-name="ce9"/>
          <table:table-cell table:style-name="ce13" office:value-type="string" calcext:value-type="string">
            <text:p>30:12:030331:5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3" calcext:value-type="float" table:number-columns-spanned="2" table:number-rows-spanned="1">
            <text:p>2623</text:p>
          </table:table-cell>
          <table:covered-table-cell table:style-name="ce9"/>
          <table:table-cell table:style-name="ce13" office:value-type="string" calcext:value-type="string">
            <text:p>30:12:030344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4" calcext:value-type="float" table:number-columns-spanned="2" table:number-rows-spanned="1">
            <text:p>2624</text:p>
          </table:table-cell>
          <table:covered-table-cell table:style-name="ce9"/>
          <table:table-cell table:style-name="ce13" office:value-type="string" calcext:value-type="string">
            <text:p>30:12:030683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5" calcext:value-type="float" table:number-columns-spanned="2" table:number-rows-spanned="1">
            <text:p>2625</text:p>
          </table:table-cell>
          <table:covered-table-cell table:style-name="ce9"/>
          <table:table-cell table:style-name="ce13" office:value-type="string" calcext:value-type="string">
            <text:p>30:12:030679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6" calcext:value-type="float" table:number-columns-spanned="2" table:number-rows-spanned="1">
            <text:p>2626</text:p>
          </table:table-cell>
          <table:covered-table-cell table:style-name="ce9"/>
          <table:table-cell table:style-name="ce13" office:value-type="string" calcext:value-type="string">
            <text:p>30:12:030679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7" calcext:value-type="float" table:number-columns-spanned="2" table:number-rows-spanned="1">
            <text:p>2627</text:p>
          </table:table-cell>
          <table:covered-table-cell table:style-name="ce9"/>
          <table:table-cell table:style-name="ce13" office:value-type="string" calcext:value-type="string">
            <text:p>30:12:030331:8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8" calcext:value-type="float" table:number-columns-spanned="2" table:number-rows-spanned="1">
            <text:p>2628</text:p>
          </table:table-cell>
          <table:covered-table-cell table:style-name="ce9"/>
          <table:table-cell table:style-name="ce13" office:value-type="string" calcext:value-type="string">
            <text:p>30:12:030331:1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9" calcext:value-type="float" table:number-columns-spanned="2" table:number-rows-spanned="1">
            <text:p>2629</text:p>
          </table:table-cell>
          <table:covered-table-cell table:style-name="ce9"/>
          <table:table-cell table:style-name="ce13" office:value-type="string" calcext:value-type="string">
            <text:p>30:12:030682: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0" calcext:value-type="float" table:number-columns-spanned="2" table:number-rows-spanned="1">
            <text:p>2630</text:p>
          </table:table-cell>
          <table:covered-table-cell table:style-name="ce9"/>
          <table:table-cell table:style-name="ce13" office:value-type="string" calcext:value-type="string">
            <text:p>30:12:030357:1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1" calcext:value-type="float" table:number-columns-spanned="2" table:number-rows-spanned="1">
            <text:p>2631</text:p>
          </table:table-cell>
          <table:covered-table-cell table:style-name="ce9"/>
          <table:table-cell table:style-name="ce13" office:value-type="string" calcext:value-type="string">
            <text:p>30:12:030357:3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2" calcext:value-type="float" table:number-columns-spanned="2" table:number-rows-spanned="1">
            <text:p>2632</text:p>
          </table:table-cell>
          <table:covered-table-cell table:style-name="ce9"/>
          <table:table-cell table:style-name="ce13" office:value-type="string" calcext:value-type="string">
            <text:p>30:12:030241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3" calcext:value-type="float" table:number-columns-spanned="2" table:number-rows-spanned="1">
            <text:p>2633</text:p>
          </table:table-cell>
          <table:covered-table-cell table:style-name="ce9"/>
          <table:table-cell table:style-name="ce13" office:value-type="string" calcext:value-type="string">
            <text:p>30:12:030213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4" calcext:value-type="float" table:number-columns-spanned="2" table:number-rows-spanned="1">
            <text:p>2634</text:p>
          </table:table-cell>
          <table:covered-table-cell table:style-name="ce9"/>
          <table:table-cell table:style-name="ce13" office:value-type="string" calcext:value-type="string">
            <text:p>30:12:030251:3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5" calcext:value-type="float" table:number-columns-spanned="2" table:number-rows-spanned="1">
            <text:p>2635</text:p>
          </table:table-cell>
          <table:covered-table-cell table:style-name="ce9"/>
          <table:table-cell table:style-name="ce13" office:value-type="string" calcext:value-type="string">
            <text:p>30:12:030251:17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6" calcext:value-type="float" table:number-columns-spanned="2" table:number-rows-spanned="1">
            <text:p>2636</text:p>
          </table:table-cell>
          <table:covered-table-cell table:style-name="ce9"/>
          <table:table-cell table:style-name="ce13" office:value-type="string" calcext:value-type="string">
            <text:p>30:12:030241:5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7" calcext:value-type="float" table:number-columns-spanned="2" table:number-rows-spanned="1">
            <text:p>2637</text:p>
          </table:table-cell>
          <table:covered-table-cell table:style-name="ce9"/>
          <table:table-cell table:style-name="ce13" office:value-type="string" calcext:value-type="string">
            <text:p>30:12:030251:5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8" calcext:value-type="float" table:number-columns-spanned="2" table:number-rows-spanned="1">
            <text:p>2638</text:p>
          </table:table-cell>
          <table:covered-table-cell table:style-name="ce9"/>
          <table:table-cell table:style-name="ce13" office:value-type="string" calcext:value-type="string">
            <text:p>30:12:030241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9" calcext:value-type="float" table:number-columns-spanned="2" table:number-rows-spanned="1">
            <text:p>2639</text:p>
          </table:table-cell>
          <table:covered-table-cell table:style-name="ce9"/>
          <table:table-cell table:style-name="ce13" office:value-type="string" calcext:value-type="string">
            <text:p>30:12:032102:6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0" calcext:value-type="float" table:number-columns-spanned="2" table:number-rows-spanned="1">
            <text:p>2640</text:p>
          </table:table-cell>
          <table:covered-table-cell table:style-name="ce9"/>
          <table:table-cell table:style-name="ce13" office:value-type="string" calcext:value-type="string">
            <text:p>30:12:032094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1" calcext:value-type="float" table:number-columns-spanned="2" table:number-rows-spanned="1">
            <text:p>2641</text:p>
          </table:table-cell>
          <table:covered-table-cell table:style-name="ce9"/>
          <table:table-cell table:style-name="ce13" office:value-type="string" calcext:value-type="string">
            <text:p>30:12:032105:24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2" calcext:value-type="float" table:number-columns-spanned="2" table:number-rows-spanned="1">
            <text:p>2642</text:p>
          </table:table-cell>
          <table:covered-table-cell table:style-name="ce9"/>
          <table:table-cell table:style-name="ce13" office:value-type="string" calcext:value-type="string">
            <text:p>30:12:032105:2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3" calcext:value-type="float" table:number-columns-spanned="2" table:number-rows-spanned="1">
            <text:p>2643</text:p>
          </table:table-cell>
          <table:covered-table-cell table:style-name="ce9"/>
          <table:table-cell table:style-name="ce13" office:value-type="string" calcext:value-type="string">
            <text:p>30:12:032094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4" calcext:value-type="float" table:number-columns-spanned="2" table:number-rows-spanned="1">
            <text:p>2644</text:p>
          </table:table-cell>
          <table:covered-table-cell table:style-name="ce9"/>
          <table:table-cell table:style-name="ce13" office:value-type="string" calcext:value-type="string">
            <text:p>30:12:032102:1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5" calcext:value-type="float" table:number-columns-spanned="2" table:number-rows-spanned="1">
            <text:p>2645</text:p>
          </table:table-cell>
          <table:covered-table-cell table:style-name="ce9"/>
          <table:table-cell table:style-name="ce13" office:value-type="string" calcext:value-type="string">
            <text:p>30:12:032102:6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6" calcext:value-type="float" table:number-columns-spanned="2" table:number-rows-spanned="1">
            <text:p>2646</text:p>
          </table:table-cell>
          <table:covered-table-cell table:style-name="ce9"/>
          <table:table-cell table:style-name="ce13" office:value-type="string" calcext:value-type="string">
            <text:p>30:12:032105:2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7" calcext:value-type="float" table:number-columns-spanned="2" table:number-rows-spanned="1">
            <text:p>2647</text:p>
          </table:table-cell>
          <table:covered-table-cell table:style-name="ce9"/>
          <table:table-cell table:style-name="ce13" office:value-type="string" calcext:value-type="string">
            <text:p>30:12:032086:18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8" calcext:value-type="float" table:number-columns-spanned="2" table:number-rows-spanned="1">
            <text:p>2648</text:p>
          </table:table-cell>
          <table:covered-table-cell table:style-name="ce9"/>
          <table:table-cell table:style-name="ce13" office:value-type="string" calcext:value-type="string">
            <text:p>30:12:032093: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9" calcext:value-type="float" table:number-columns-spanned="2" table:number-rows-spanned="1">
            <text:p>2649</text:p>
          </table:table-cell>
          <table:covered-table-cell table:style-name="ce9"/>
          <table:table-cell table:style-name="ce13" office:value-type="string" calcext:value-type="string">
            <text:p>30:12:032086:1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0" calcext:value-type="float" table:number-columns-spanned="2" table:number-rows-spanned="1">
            <text:p>2650</text:p>
          </table:table-cell>
          <table:covered-table-cell table:style-name="ce9"/>
          <table:table-cell table:style-name="ce13" office:value-type="string" calcext:value-type="string">
            <text:p>30:12:032094: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1" calcext:value-type="float" table:number-columns-spanned="2" table:number-rows-spanned="1">
            <text:p>2651</text:p>
          </table:table-cell>
          <table:covered-table-cell table:style-name="ce9"/>
          <table:table-cell table:style-name="ce13" office:value-type="string" calcext:value-type="string">
            <text:p>30:12:032086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2" calcext:value-type="float" table:number-columns-spanned="2" table:number-rows-spanned="1">
            <text:p>2652</text:p>
          </table:table-cell>
          <table:covered-table-cell table:style-name="ce9"/>
          <table:table-cell table:style-name="ce13" office:value-type="string" calcext:value-type="string">
            <text:p>30:12:032093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3" calcext:value-type="float" table:number-columns-spanned="2" table:number-rows-spanned="1">
            <text:p>2653</text:p>
          </table:table-cell>
          <table:covered-table-cell table:style-name="ce9"/>
          <table:table-cell table:style-name="ce13" office:value-type="string" calcext:value-type="string">
            <text:p>30:12:032086:17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4" calcext:value-type="float" table:number-columns-spanned="2" table:number-rows-spanned="1">
            <text:p>2654</text:p>
          </table:table-cell>
          <table:covered-table-cell table:style-name="ce9"/>
          <table:table-cell table:style-name="ce13" office:value-type="string" calcext:value-type="string">
            <text:p>30:12:032102:1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5" calcext:value-type="float" table:number-columns-spanned="2" table:number-rows-spanned="1">
            <text:p>2655</text:p>
          </table:table-cell>
          <table:covered-table-cell table:style-name="ce9"/>
          <table:table-cell table:style-name="ce13" office:value-type="string" calcext:value-type="string">
            <text:p>30:12:032086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6" calcext:value-type="float" table:number-columns-spanned="2" table:number-rows-spanned="1">
            <text:p>2656</text:p>
          </table:table-cell>
          <table:covered-table-cell table:style-name="ce9"/>
          <table:table-cell table:style-name="ce13" office:value-type="string" calcext:value-type="string">
            <text:p>30:12:032091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7" calcext:value-type="float" table:number-columns-spanned="2" table:number-rows-spanned="1">
            <text:p>2657</text:p>
          </table:table-cell>
          <table:covered-table-cell table:style-name="ce9"/>
          <table:table-cell table:style-name="ce13" office:value-type="string" calcext:value-type="string">
            <text:p>30:12:040670:1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8" calcext:value-type="float" table:number-columns-spanned="2" table:number-rows-spanned="1">
            <text:p>2658</text:p>
          </table:table-cell>
          <table:covered-table-cell table:style-name="ce9"/>
          <table:table-cell table:style-name="ce13" office:value-type="string" calcext:value-type="string">
            <text:p>30:12:032094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9" calcext:value-type="float" table:number-columns-spanned="2" table:number-rows-spanned="1">
            <text:p>2659</text:p>
          </table:table-cell>
          <table:covered-table-cell table:style-name="ce9"/>
          <table:table-cell table:style-name="ce13" office:value-type="string" calcext:value-type="string">
            <text:p>30:12:032086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0" calcext:value-type="float" table:number-columns-spanned="2" table:number-rows-spanned="1">
            <text:p>2660</text:p>
          </table:table-cell>
          <table:covered-table-cell table:style-name="ce9"/>
          <table:table-cell table:style-name="ce13" office:value-type="string" calcext:value-type="string">
            <text:p>30:12:032086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1" calcext:value-type="float" table:number-columns-spanned="2" table:number-rows-spanned="1">
            <text:p>2661</text:p>
          </table:table-cell>
          <table:covered-table-cell table:style-name="ce9"/>
          <table:table-cell table:style-name="ce13" office:value-type="string" calcext:value-type="string">
            <text:p>30:12:032102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2" calcext:value-type="float" table:number-columns-spanned="2" table:number-rows-spanned="1">
            <text:p>2662</text:p>
          </table:table-cell>
          <table:covered-table-cell table:style-name="ce9"/>
          <table:table-cell table:style-name="ce13" office:value-type="string" calcext:value-type="string">
            <text:p>30:12:032086:1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3" calcext:value-type="float" table:number-columns-spanned="2" table:number-rows-spanned="1">
            <text:p>2663</text:p>
          </table:table-cell>
          <table:covered-table-cell table:style-name="ce9"/>
          <table:table-cell table:style-name="ce13" office:value-type="string" calcext:value-type="string">
            <text:p>30:12:032105:2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4" calcext:value-type="float" table:number-columns-spanned="2" table:number-rows-spanned="1">
            <text:p>2664</text:p>
          </table:table-cell>
          <table:covered-table-cell table:style-name="ce9"/>
          <table:table-cell table:style-name="ce13" office:value-type="string" calcext:value-type="string">
            <text:p>30:12:032102:6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5" calcext:value-type="float" table:number-columns-spanned="2" table:number-rows-spanned="1">
            <text:p>2665</text:p>
          </table:table-cell>
          <table:covered-table-cell table:style-name="ce9"/>
          <table:table-cell table:style-name="ce13" office:value-type="string" calcext:value-type="string">
            <text:p>30:12:032105:1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6" calcext:value-type="float" table:number-columns-spanned="2" table:number-rows-spanned="1">
            <text:p>2666</text:p>
          </table:table-cell>
          <table:covered-table-cell table:style-name="ce9"/>
          <table:table-cell table:style-name="ce13" office:value-type="string" calcext:value-type="string">
            <text:p>30:12:032086:19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7" calcext:value-type="float" table:number-columns-spanned="2" table:number-rows-spanned="1">
            <text:p>2667</text:p>
          </table:table-cell>
          <table:covered-table-cell table:style-name="ce9"/>
          <table:table-cell table:style-name="ce13" office:value-type="string" calcext:value-type="string">
            <text:p>30:12:032093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8" calcext:value-type="float" table:number-columns-spanned="2" table:number-rows-spanned="1">
            <text:p>2668</text:p>
          </table:table-cell>
          <table:covered-table-cell table:style-name="ce9"/>
          <table:table-cell table:style-name="ce13" office:value-type="string" calcext:value-type="string">
            <text:p>30:12:032086:3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9" calcext:value-type="float" table:number-columns-spanned="2" table:number-rows-spanned="1">
            <text:p>2669</text:p>
          </table:table-cell>
          <table:covered-table-cell table:style-name="ce9"/>
          <table:table-cell table:style-name="ce13" office:value-type="string" calcext:value-type="string">
            <text:p>30:12:032086:19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0" calcext:value-type="float" table:number-columns-spanned="2" table:number-rows-spanned="1">
            <text:p>2670</text:p>
          </table:table-cell>
          <table:covered-table-cell table:style-name="ce9"/>
          <table:table-cell table:style-name="ce13" office:value-type="string" calcext:value-type="string">
            <text:p>30:12:032086:4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1" calcext:value-type="float" table:number-columns-spanned="2" table:number-rows-spanned="1">
            <text:p>2671</text:p>
          </table:table-cell>
          <table:covered-table-cell table:style-name="ce9"/>
          <table:table-cell table:style-name="ce13" office:value-type="string" calcext:value-type="string">
            <text:p>30:12:032094: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2" calcext:value-type="float" table:number-columns-spanned="2" table:number-rows-spanned="1">
            <text:p>2672</text:p>
          </table:table-cell>
          <table:covered-table-cell table:style-name="ce9"/>
          <table:table-cell table:style-name="ce13" office:value-type="string" calcext:value-type="string">
            <text:p>30:12:032102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3" calcext:value-type="float" table:number-columns-spanned="2" table:number-rows-spanned="1">
            <text:p>2673</text:p>
          </table:table-cell>
          <table:covered-table-cell table:style-name="ce9"/>
          <table:table-cell table:style-name="ce13" office:value-type="string" calcext:value-type="string">
            <text:p>30:12:032086:3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4" calcext:value-type="float" table:number-columns-spanned="2" table:number-rows-spanned="1">
            <text:p>2674</text:p>
          </table:table-cell>
          <table:covered-table-cell table:style-name="ce9"/>
          <table:table-cell table:style-name="ce13" office:value-type="string" calcext:value-type="string">
            <text:p>30:12:032105:2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5" calcext:value-type="float" table:number-columns-spanned="2" table:number-rows-spanned="1">
            <text:p>2675</text:p>
          </table:table-cell>
          <table:covered-table-cell table:style-name="ce9"/>
          <table:table-cell table:style-name="ce13" office:value-type="string" calcext:value-type="string">
            <text:p>30:12:032102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6" calcext:value-type="float" table:number-columns-spanned="2" table:number-rows-spanned="1">
            <text:p>2676</text:p>
          </table:table-cell>
          <table:covered-table-cell table:style-name="ce9"/>
          <table:table-cell table:style-name="ce13" office:value-type="string" calcext:value-type="string">
            <text:p>30:12:032086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7" calcext:value-type="float" table:number-columns-spanned="2" table:number-rows-spanned="1">
            <text:p>2677</text:p>
          </table:table-cell>
          <table:covered-table-cell table:style-name="ce9"/>
          <table:table-cell table:style-name="ce13" office:value-type="string" calcext:value-type="string">
            <text:p>30:12:032105:2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8" calcext:value-type="float" table:number-columns-spanned="2" table:number-rows-spanned="1">
            <text:p>2678</text:p>
          </table:table-cell>
          <table:covered-table-cell table:style-name="ce9"/>
          <table:table-cell table:style-name="ce13" office:value-type="string" calcext:value-type="string">
            <text:p>30:12:032102:3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9" calcext:value-type="float" table:number-columns-spanned="2" table:number-rows-spanned="1">
            <text:p>2679</text:p>
          </table:table-cell>
          <table:covered-table-cell table:style-name="ce9"/>
          <table:table-cell table:style-name="ce13" office:value-type="string" calcext:value-type="string">
            <text:p>30:12:032086: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0" calcext:value-type="float" table:number-columns-spanned="2" table:number-rows-spanned="1">
            <text:p>2680</text:p>
          </table:table-cell>
          <table:covered-table-cell table:style-name="ce9"/>
          <table:table-cell table:style-name="ce13" office:value-type="string" calcext:value-type="string">
            <text:p>30:12:032086:2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1" calcext:value-type="float" table:number-columns-spanned="2" table:number-rows-spanned="1">
            <text:p>2681</text:p>
          </table:table-cell>
          <table:covered-table-cell table:style-name="ce9"/>
          <table:table-cell table:style-name="ce13" office:value-type="string" calcext:value-type="string">
            <text:p>30:12:032086:2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2" calcext:value-type="float" table:number-columns-spanned="2" table:number-rows-spanned="1">
            <text:p>2682</text:p>
          </table:table-cell>
          <table:covered-table-cell table:style-name="ce9"/>
          <table:table-cell table:style-name="ce13" office:value-type="string" calcext:value-type="string">
            <text:p>30:12:032102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3" calcext:value-type="float" table:number-columns-spanned="2" table:number-rows-spanned="1">
            <text:p>2683</text:p>
          </table:table-cell>
          <table:covered-table-cell table:style-name="ce9"/>
          <table:table-cell table:style-name="ce13" office:value-type="string" calcext:value-type="string">
            <text:p>30:12:032086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4" calcext:value-type="float" table:number-columns-spanned="2" table:number-rows-spanned="1">
            <text:p>2684</text:p>
          </table:table-cell>
          <table:covered-table-cell table:style-name="ce9"/>
          <table:table-cell table:style-name="ce13" office:value-type="string" calcext:value-type="string">
            <text:p>30:12:032094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5" calcext:value-type="float" table:number-columns-spanned="2" table:number-rows-spanned="1">
            <text:p>2685</text:p>
          </table:table-cell>
          <table:covered-table-cell table:style-name="ce9"/>
          <table:table-cell table:style-name="ce13" office:value-type="string" calcext:value-type="string">
            <text:p>30:12:032093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6" calcext:value-type="float" table:number-columns-spanned="2" table:number-rows-spanned="1">
            <text:p>2686</text:p>
          </table:table-cell>
          <table:covered-table-cell table:style-name="ce9"/>
          <table:table-cell table:style-name="ce13" office:value-type="string" calcext:value-type="string">
            <text:p>30:13:010110: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7" calcext:value-type="float" table:number-columns-spanned="2" table:number-rows-spanned="1">
            <text:p>2687</text:p>
          </table:table-cell>
          <table:covered-table-cell table:style-name="ce9"/>
          <table:table-cell table:style-name="ce13" office:value-type="string" calcext:value-type="string">
            <text:p>30:12:032086:1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8" calcext:value-type="float" table:number-columns-spanned="2" table:number-rows-spanned="1">
            <text:p>2688</text:p>
          </table:table-cell>
          <table:covered-table-cell table:style-name="ce9"/>
          <table:table-cell table:style-name="ce13" office:value-type="string" calcext:value-type="string">
            <text:p>30:12:032086: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9" calcext:value-type="float" table:number-columns-spanned="2" table:number-rows-spanned="1">
            <text:p>2689</text:p>
          </table:table-cell>
          <table:covered-table-cell table:style-name="ce9"/>
          <table:table-cell table:style-name="ce13" office:value-type="string" calcext:value-type="string">
            <text:p>30:12:032102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0" calcext:value-type="float" table:number-columns-spanned="2" table:number-rows-spanned="1">
            <text:p>2690</text:p>
          </table:table-cell>
          <table:covered-table-cell table:style-name="ce9"/>
          <table:table-cell table:style-name="ce13" office:value-type="string" calcext:value-type="string">
            <text:p>30:12:032102:6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1" calcext:value-type="float" table:number-columns-spanned="2" table:number-rows-spanned="1">
            <text:p>2691</text:p>
          </table:table-cell>
          <table:covered-table-cell table:style-name="ce9"/>
          <table:table-cell table:style-name="ce13" office:value-type="string" calcext:value-type="string">
            <text:p>30:13:010103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2" calcext:value-type="float" table:number-columns-spanned="2" table:number-rows-spanned="1">
            <text:p>2692</text:p>
          </table:table-cell>
          <table:covered-table-cell table:style-name="ce9"/>
          <table:table-cell table:style-name="ce13" office:value-type="string" calcext:value-type="string">
            <text:p>30:12:032086:2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3" calcext:value-type="float" table:number-columns-spanned="2" table:number-rows-spanned="1">
            <text:p>2693</text:p>
          </table:table-cell>
          <table:covered-table-cell table:style-name="ce9"/>
          <table:table-cell table:style-name="ce13" office:value-type="string" calcext:value-type="string">
            <text:p>30:13:010110:1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4" calcext:value-type="float" table:number-columns-spanned="2" table:number-rows-spanned="1">
            <text:p>2694</text:p>
          </table:table-cell>
          <table:covered-table-cell table:style-name="ce9"/>
          <table:table-cell table:style-name="ce13" office:value-type="string" calcext:value-type="string">
            <text:p>30:12:032093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5" calcext:value-type="float" table:number-columns-spanned="2" table:number-rows-spanned="1">
            <text:p>2695</text:p>
          </table:table-cell>
          <table:covered-table-cell table:style-name="ce9"/>
          <table:table-cell table:style-name="ce13" office:value-type="string" calcext:value-type="string">
            <text:p>30:12:032086:18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6" calcext:value-type="float" table:number-columns-spanned="2" table:number-rows-spanned="1">
            <text:p>2696</text:p>
          </table:table-cell>
          <table:covered-table-cell table:style-name="ce9"/>
          <table:table-cell table:style-name="ce13" office:value-type="string" calcext:value-type="string">
            <text:p>30:13:010110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7" calcext:value-type="float" table:number-columns-spanned="2" table:number-rows-spanned="1">
            <text:p>2697</text:p>
          </table:table-cell>
          <table:covered-table-cell table:style-name="ce9"/>
          <table:table-cell table:style-name="ce13" office:value-type="string" calcext:value-type="string">
            <text:p>30:13:010234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8" calcext:value-type="float" table:number-columns-spanned="2" table:number-rows-spanned="1">
            <text:p>2698</text:p>
          </table:table-cell>
          <table:covered-table-cell table:style-name="ce9"/>
          <table:table-cell table:style-name="ce13" office:value-type="string" calcext:value-type="string">
            <text:p>30:13:010103: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9" calcext:value-type="float" table:number-columns-spanned="2" table:number-rows-spanned="1">
            <text:p>2699</text:p>
          </table:table-cell>
          <table:covered-table-cell table:style-name="ce9"/>
          <table:table-cell table:style-name="ce13" office:value-type="string" calcext:value-type="string">
            <text:p>30:13:010103:8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0" calcext:value-type="float" table:number-columns-spanned="2" table:number-rows-spanned="1">
            <text:p>2700</text:p>
          </table:table-cell>
          <table:covered-table-cell table:style-name="ce9"/>
          <table:table-cell table:style-name="ce13" office:value-type="string" calcext:value-type="string">
            <text:p>30:13:010110:1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1" calcext:value-type="float" table:number-columns-spanned="2" table:number-rows-spanned="1">
            <text:p>2701</text:p>
          </table:table-cell>
          <table:covered-table-cell table:style-name="ce9"/>
          <table:table-cell table:style-name="ce13" office:value-type="string" calcext:value-type="string">
            <text:p>30:13:010103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2" calcext:value-type="float" table:number-columns-spanned="2" table:number-rows-spanned="1">
            <text:p>2702</text:p>
          </table:table-cell>
          <table:covered-table-cell table:style-name="ce9"/>
          <table:table-cell table:style-name="ce13" office:value-type="string" calcext:value-type="string">
            <text:p>30:12:032094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3" calcext:value-type="float" table:number-columns-spanned="2" table:number-rows-spanned="1">
            <text:p>2703</text:p>
          </table:table-cell>
          <table:covered-table-cell table:style-name="ce9"/>
          <table:table-cell table:style-name="ce13" office:value-type="string" calcext:value-type="string">
            <text:p>30:12:032086:1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4" calcext:value-type="float" table:number-columns-spanned="2" table:number-rows-spanned="1">
            <text:p>2704</text:p>
          </table:table-cell>
          <table:covered-table-cell table:style-name="ce9"/>
          <table:table-cell table:style-name="ce13" office:value-type="string" calcext:value-type="string">
            <text:p>30:12:032105:24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5" calcext:value-type="float" table:number-columns-spanned="2" table:number-rows-spanned="1">
            <text:p>2705</text:p>
          </table:table-cell>
          <table:covered-table-cell table:style-name="ce9"/>
          <table:table-cell table:style-name="ce13" office:value-type="string" calcext:value-type="string">
            <text:p>30:12:032086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6" calcext:value-type="float" table:number-columns-spanned="2" table:number-rows-spanned="1">
            <text:p>2706</text:p>
          </table:table-cell>
          <table:covered-table-cell table:style-name="ce9"/>
          <table:table-cell table:style-name="ce13" office:value-type="string" calcext:value-type="string">
            <text:p>30:12:032093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7" calcext:value-type="float" table:number-columns-spanned="2" table:number-rows-spanned="1">
            <text:p>2707</text:p>
          </table:table-cell>
          <table:covered-table-cell table:style-name="ce9"/>
          <table:table-cell table:style-name="ce13" office:value-type="string" calcext:value-type="string">
            <text:p>30:12:032086: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8" calcext:value-type="float" table:number-columns-spanned="2" table:number-rows-spanned="1">
            <text:p>2708</text:p>
          </table:table-cell>
          <table:covered-table-cell table:style-name="ce9"/>
          <table:table-cell table:style-name="ce13" office:value-type="string" calcext:value-type="string">
            <text:p>30:12:032105:26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9" calcext:value-type="float" table:number-columns-spanned="2" table:number-rows-spanned="1">
            <text:p>2709</text:p>
          </table:table-cell>
          <table:covered-table-cell table:style-name="ce9"/>
          <table:table-cell table:style-name="ce13" office:value-type="string" calcext:value-type="string">
            <text:p>30:12:032094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0" calcext:value-type="float" table:number-columns-spanned="2" table:number-rows-spanned="1">
            <text:p>2710</text:p>
          </table:table-cell>
          <table:covered-table-cell table:style-name="ce9"/>
          <table:table-cell table:style-name="ce13" office:value-type="string" calcext:value-type="string">
            <text:p>30:12:032102:1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1" calcext:value-type="float" table:number-columns-spanned="2" table:number-rows-spanned="1">
            <text:p>2711</text:p>
          </table:table-cell>
          <table:covered-table-cell table:style-name="ce9"/>
          <table:table-cell table:style-name="ce13" office:value-type="string" calcext:value-type="string">
            <text:p>30:12:032102:6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2" calcext:value-type="float" table:number-columns-spanned="2" table:number-rows-spanned="1">
            <text:p>2712</text:p>
          </table:table-cell>
          <table:covered-table-cell table:style-name="ce9"/>
          <table:table-cell table:style-name="ce13" office:value-type="string" calcext:value-type="string">
            <text:p>30:12:032102: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3" calcext:value-type="float" table:number-columns-spanned="2" table:number-rows-spanned="1">
            <text:p>2713</text:p>
          </table:table-cell>
          <table:covered-table-cell table:style-name="ce9"/>
          <table:table-cell table:style-name="ce13" office:value-type="string" calcext:value-type="string">
            <text:p>30:12:032094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4" calcext:value-type="float" table:number-columns-spanned="2" table:number-rows-spanned="1">
            <text:p>2714</text:p>
          </table:table-cell>
          <table:covered-table-cell table:style-name="ce9"/>
          <table:table-cell table:style-name="ce13" office:value-type="string" calcext:value-type="string">
            <text:p>30:12:032086:2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5" calcext:value-type="float" table:number-columns-spanned="2" table:number-rows-spanned="1">
            <text:p>2715</text:p>
          </table:table-cell>
          <table:covered-table-cell table:style-name="ce9"/>
          <table:table-cell table:style-name="ce13" office:value-type="string" calcext:value-type="string">
            <text:p>30:12:032086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6" calcext:value-type="float" table:number-columns-spanned="2" table:number-rows-spanned="1">
            <text:p>2716</text:p>
          </table:table-cell>
          <table:covered-table-cell table:style-name="ce9"/>
          <table:table-cell table:style-name="ce13" office:value-type="string" calcext:value-type="string">
            <text:p>30:12:032086:1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7" calcext:value-type="float" table:number-columns-spanned="2" table:number-rows-spanned="1">
            <text:p>2717</text:p>
          </table:table-cell>
          <table:covered-table-cell table:style-name="ce9"/>
          <table:table-cell table:style-name="ce13" office:value-type="string" calcext:value-type="string">
            <text:p>30:12:032086: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8" calcext:value-type="float" table:number-columns-spanned="2" table:number-rows-spanned="1">
            <text:p>2718</text:p>
          </table:table-cell>
          <table:covered-table-cell table:style-name="ce9"/>
          <table:table-cell table:style-name="ce13" office:value-type="string" calcext:value-type="string">
            <text:p>30:12:032086:2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9" calcext:value-type="float" table:number-columns-spanned="2" table:number-rows-spanned="1">
            <text:p>2719</text:p>
          </table:table-cell>
          <table:covered-table-cell table:style-name="ce9"/>
          <table:table-cell table:style-name="ce13" office:value-type="string" calcext:value-type="string">
            <text:p>30:12:032094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0" calcext:value-type="float" table:number-columns-spanned="2" table:number-rows-spanned="1">
            <text:p>2720</text:p>
          </table:table-cell>
          <table:covered-table-cell table:style-name="ce9"/>
          <table:table-cell table:style-name="ce13" office:value-type="string" calcext:value-type="string">
            <text:p>30:12:032086:17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1" calcext:value-type="float" table:number-columns-spanned="2" table:number-rows-spanned="1">
            <text:p>2721</text:p>
          </table:table-cell>
          <table:covered-table-cell table:style-name="ce9"/>
          <table:table-cell table:style-name="ce13" office:value-type="string" calcext:value-type="string">
            <text:p>30:12:032102:1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2" calcext:value-type="float" table:number-columns-spanned="2" table:number-rows-spanned="1">
            <text:p>2722</text:p>
          </table:table-cell>
          <table:covered-table-cell table:style-name="ce9"/>
          <table:table-cell table:style-name="ce13" office:value-type="string" calcext:value-type="string">
            <text:p>30:12:032105:2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3" calcext:value-type="float" table:number-columns-spanned="2" table:number-rows-spanned="1">
            <text:p>2723</text:p>
          </table:table-cell>
          <table:covered-table-cell table:style-name="ce9"/>
          <table:table-cell table:style-name="ce13" office:value-type="string" calcext:value-type="string">
            <text:p>30:13:010234: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4" calcext:value-type="float" table:number-columns-spanned="2" table:number-rows-spanned="1">
            <text:p>2724</text:p>
          </table:table-cell>
          <table:covered-table-cell table:style-name="ce9"/>
          <table:table-cell table:style-name="ce13" office:value-type="string" calcext:value-type="string">
            <text:p>30:12:032086:20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5" calcext:value-type="float" table:number-columns-spanned="2" table:number-rows-spanned="1">
            <text:p>2725</text:p>
          </table:table-cell>
          <table:covered-table-cell table:style-name="ce9"/>
          <table:table-cell table:style-name="ce13" office:value-type="string" calcext:value-type="string">
            <text:p>30:12:032102:6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6" calcext:value-type="float" table:number-columns-spanned="2" table:number-rows-spanned="1">
            <text:p>2726</text:p>
          </table:table-cell>
          <table:covered-table-cell table:style-name="ce9"/>
          <table:table-cell table:style-name="ce13" office:value-type="string" calcext:value-type="string">
            <text:p>30:12:032093:7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7" calcext:value-type="float" table:number-columns-spanned="2" table:number-rows-spanned="1">
            <text:p>2727</text:p>
          </table:table-cell>
          <table:covered-table-cell table:style-name="ce9"/>
          <table:table-cell table:style-name="ce13" office:value-type="string" calcext:value-type="string">
            <text:p>30:12:032094:1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8" calcext:value-type="float" table:number-columns-spanned="2" table:number-rows-spanned="1">
            <text:p>2728</text:p>
          </table:table-cell>
          <table:covered-table-cell table:style-name="ce9"/>
          <table:table-cell table:style-name="ce13" office:value-type="string" calcext:value-type="string">
            <text:p>30:12:032102:60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9" calcext:value-type="float" table:number-columns-spanned="2" table:number-rows-spanned="1">
            <text:p>2729</text:p>
          </table:table-cell>
          <table:covered-table-cell table:style-name="ce9"/>
          <table:table-cell table:style-name="ce13" office:value-type="string" calcext:value-type="string">
            <text:p>30:12:032086:19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0" calcext:value-type="float" table:number-columns-spanned="2" table:number-rows-spanned="1">
            <text:p>2730</text:p>
          </table:table-cell>
          <table:covered-table-cell table:style-name="ce9"/>
          <table:table-cell table:style-name="ce13" office:value-type="string" calcext:value-type="string">
            <text:p>30:12:032086:35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1" calcext:value-type="float" table:number-columns-spanned="2" table:number-rows-spanned="1">
            <text:p>2731</text:p>
          </table:table-cell>
          <table:covered-table-cell table:style-name="ce9"/>
          <table:table-cell table:style-name="ce13" office:value-type="string" calcext:value-type="string">
            <text:p>30:12:032102:6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2" calcext:value-type="float" table:number-columns-spanned="2" table:number-rows-spanned="1">
            <text:p>2732</text:p>
          </table:table-cell>
          <table:covered-table-cell table:style-name="ce9"/>
          <table:table-cell table:style-name="ce13" office:value-type="string" calcext:value-type="string">
            <text:p>30:12:032086:1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3" calcext:value-type="float" table:number-columns-spanned="2" table:number-rows-spanned="1">
            <text:p>2733</text:p>
          </table:table-cell>
          <table:covered-table-cell table:style-name="ce9"/>
          <table:table-cell table:style-name="ce13" office:value-type="string" calcext:value-type="string">
            <text:p>30:12:032086:16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4" calcext:value-type="float" table:number-columns-spanned="2" table:number-rows-spanned="1">
            <text:p>2734</text:p>
          </table:table-cell>
          <table:covered-table-cell table:style-name="ce9"/>
          <table:table-cell table:style-name="ce13" office:value-type="string" calcext:value-type="string">
            <text:p>30:12:032105:26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5" calcext:value-type="float" table:number-columns-spanned="2" table:number-rows-spanned="1">
            <text:p>2735</text:p>
          </table:table-cell>
          <table:covered-table-cell table:style-name="ce9"/>
          <table:table-cell table:style-name="ce13" office:value-type="string" calcext:value-type="string">
            <text:p>30:12:032086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6" calcext:value-type="float" table:number-columns-spanned="2" table:number-rows-spanned="1">
            <text:p>2736</text:p>
          </table:table-cell>
          <table:covered-table-cell table:style-name="ce9"/>
          <table:table-cell table:style-name="ce13" office:value-type="string" calcext:value-type="string">
            <text:p>30:12:032102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7" calcext:value-type="float" table:number-columns-spanned="2" table:number-rows-spanned="1">
            <text:p>2737</text:p>
          </table:table-cell>
          <table:covered-table-cell table:style-name="ce9"/>
          <table:table-cell table:style-name="ce13" office:value-type="string" calcext:value-type="string">
            <text:p>30:12:032105:2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8" calcext:value-type="float" table:number-columns-spanned="2" table:number-rows-spanned="1">
            <text:p>2738</text:p>
          </table:table-cell>
          <table:covered-table-cell table:style-name="ce9"/>
          <table:table-cell table:style-name="ce13" office:value-type="string" calcext:value-type="string">
            <text:p>30:12:032086: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9" calcext:value-type="float" table:number-columns-spanned="2" table:number-rows-spanned="1">
            <text:p>2739</text:p>
          </table:table-cell>
          <table:covered-table-cell table:style-name="ce9"/>
          <table:table-cell table:style-name="ce13" office:value-type="string" calcext:value-type="string">
            <text:p>30:12:032086:35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0" calcext:value-type="float" table:number-columns-spanned="2" table:number-rows-spanned="1">
            <text:p>2740</text:p>
          </table:table-cell>
          <table:covered-table-cell table:style-name="ce9"/>
          <table:table-cell table:style-name="ce13" office:value-type="string" calcext:value-type="string">
            <text:p>30:12:032102:6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1" calcext:value-type="float" table:number-columns-spanned="2" table:number-rows-spanned="1">
            <text:p>2741</text:p>
          </table:table-cell>
          <table:covered-table-cell table:style-name="ce9"/>
          <table:table-cell table:style-name="ce13" office:value-type="string" calcext:value-type="string">
            <text:p>30:12:032086:35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2" calcext:value-type="float" table:number-columns-spanned="2" table:number-rows-spanned="1">
            <text:p>2742</text:p>
          </table:table-cell>
          <table:covered-table-cell table:style-name="ce9"/>
          <table:table-cell table:style-name="ce13" office:value-type="string" calcext:value-type="string">
            <text:p>30:12:032093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3" calcext:value-type="float" table:number-columns-spanned="2" table:number-rows-spanned="1">
            <text:p>2743</text:p>
          </table:table-cell>
          <table:covered-table-cell table:style-name="ce9"/>
          <table:table-cell table:style-name="ce13" office:value-type="string" calcext:value-type="string">
            <text:p>30:12:032094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4" calcext:value-type="float" table:number-columns-spanned="2" table:number-rows-spanned="1">
            <text:p>2744</text:p>
          </table:table-cell>
          <table:covered-table-cell table:style-name="ce9"/>
          <table:table-cell table:style-name="ce13" office:value-type="string" calcext:value-type="string">
            <text:p>30:12:032102:60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5" calcext:value-type="float" table:number-columns-spanned="2" table:number-rows-spanned="1">
            <text:p>2745</text:p>
          </table:table-cell>
          <table:covered-table-cell table:style-name="ce9"/>
          <table:table-cell table:style-name="ce13" office:value-type="string" calcext:value-type="string">
            <text:p>30:12:032093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6" calcext:value-type="float" table:number-columns-spanned="2" table:number-rows-spanned="1">
            <text:p>2746</text:p>
          </table:table-cell>
          <table:covered-table-cell table:style-name="ce9"/>
          <table:table-cell table:style-name="ce13" office:value-type="string" calcext:value-type="string">
            <text:p>30:12:032094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7" calcext:value-type="float" table:number-columns-spanned="2" table:number-rows-spanned="1">
            <text:p>2747</text:p>
          </table:table-cell>
          <table:covered-table-cell table:style-name="ce9"/>
          <table:table-cell table:style-name="ce13" office:value-type="string" calcext:value-type="string">
            <text:p>30:12:032102:1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8" calcext:value-type="float" table:number-columns-spanned="2" table:number-rows-spanned="1">
            <text:p>2748</text:p>
          </table:table-cell>
          <table:covered-table-cell table:style-name="ce9"/>
          <table:table-cell table:style-name="ce13" office:value-type="string" calcext:value-type="string">
            <text:p>30:12:032094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9" calcext:value-type="float" table:number-columns-spanned="2" table:number-rows-spanned="1">
            <text:p>2749</text:p>
          </table:table-cell>
          <table:covered-table-cell table:style-name="ce9"/>
          <table:table-cell table:style-name="ce13" office:value-type="string" calcext:value-type="string">
            <text:p>30:12:032105:2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0" calcext:value-type="float" table:number-columns-spanned="2" table:number-rows-spanned="1">
            <text:p>2750</text:p>
          </table:table-cell>
          <table:covered-table-cell table:style-name="ce9"/>
          <table:table-cell table:style-name="ce13" office:value-type="string" calcext:value-type="string">
            <text:p>30:12:032102:6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1" calcext:value-type="float" table:number-columns-spanned="2" table:number-rows-spanned="1">
            <text:p>2751</text:p>
          </table:table-cell>
          <table:covered-table-cell table:style-name="ce9"/>
          <table:table-cell table:style-name="ce13" office:value-type="string" calcext:value-type="string">
            <text:p>30:12:032093: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2" calcext:value-type="float" table:number-columns-spanned="2" table:number-rows-spanned="1">
            <text:p>2752</text:p>
          </table:table-cell>
          <table:covered-table-cell table:style-name="ce9"/>
          <table:table-cell table:style-name="ce13" office:value-type="string" calcext:value-type="string">
            <text:p>30:12:032086:1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3" calcext:value-type="float" table:number-columns-spanned="2" table:number-rows-spanned="1">
            <text:p>2753</text:p>
          </table:table-cell>
          <table:covered-table-cell table:style-name="ce9"/>
          <table:table-cell table:style-name="ce13" office:value-type="string" calcext:value-type="string">
            <text:p>30:12:032093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4" calcext:value-type="float" table:number-columns-spanned="2" table:number-rows-spanned="1">
            <text:p>2754</text:p>
          </table:table-cell>
          <table:covered-table-cell table:style-name="ce9"/>
          <table:table-cell table:style-name="ce13" office:value-type="string" calcext:value-type="string">
            <text:p>30:12:032105:2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5" calcext:value-type="float" table:number-columns-spanned="2" table:number-rows-spanned="1">
            <text:p>2755</text:p>
          </table:table-cell>
          <table:covered-table-cell table:style-name="ce9"/>
          <table:table-cell table:style-name="ce13" office:value-type="string" calcext:value-type="string">
            <text:p>30:12:032086:1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6" calcext:value-type="float" table:number-columns-spanned="2" table:number-rows-spanned="1">
            <text:p>2756</text:p>
          </table:table-cell>
          <table:covered-table-cell table:style-name="ce9"/>
          <table:table-cell table:style-name="ce13" office:value-type="string" calcext:value-type="string">
            <text:p>30:12:032093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7" calcext:value-type="float" table:number-columns-spanned="2" table:number-rows-spanned="1">
            <text:p>2757</text:p>
          </table:table-cell>
          <table:covered-table-cell table:style-name="ce9"/>
          <table:table-cell table:style-name="ce13" office:value-type="string" calcext:value-type="string">
            <text:p>30:12:032086:2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8" calcext:value-type="float" table:number-columns-spanned="2" table:number-rows-spanned="1">
            <text:p>2758</text:p>
          </table:table-cell>
          <table:covered-table-cell table:style-name="ce9"/>
          <table:table-cell table:style-name="ce13" office:value-type="string" calcext:value-type="string">
            <text:p>30:12:032086:28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9" calcext:value-type="float" table:number-columns-spanned="2" table:number-rows-spanned="1">
            <text:p>2759</text:p>
          </table:table-cell>
          <table:covered-table-cell table:style-name="ce9"/>
          <table:table-cell table:style-name="ce13" office:value-type="string" calcext:value-type="string">
            <text:p>30:12:032093:2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0" calcext:value-type="float" table:number-columns-spanned="2" table:number-rows-spanned="1">
            <text:p>2760</text:p>
          </table:table-cell>
          <table:covered-table-cell table:style-name="ce9"/>
          <table:table-cell table:style-name="ce13" office:value-type="string" calcext:value-type="string">
            <text:p>30:12:032102:15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1" calcext:value-type="float" table:number-columns-spanned="2" table:number-rows-spanned="1">
            <text:p>2761</text:p>
          </table:table-cell>
          <table:covered-table-cell table:style-name="ce9"/>
          <table:table-cell table:style-name="ce13" office:value-type="string" calcext:value-type="string">
            <text:p>30:12:032086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2" calcext:value-type="float" table:number-columns-spanned="2" table:number-rows-spanned="1">
            <text:p>2762</text:p>
          </table:table-cell>
          <table:covered-table-cell table:style-name="ce9"/>
          <table:table-cell table:style-name="ce13" office:value-type="string" calcext:value-type="string">
            <text:p>30:12:032086:16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3" calcext:value-type="float" table:number-columns-spanned="2" table:number-rows-spanned="1">
            <text:p>2763</text:p>
          </table:table-cell>
          <table:covered-table-cell table:style-name="ce9"/>
          <table:table-cell table:style-name="ce13" office:value-type="string" calcext:value-type="string">
            <text:p>30:13:010103: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4" calcext:value-type="float" table:number-columns-spanned="2" table:number-rows-spanned="1">
            <text:p>2764</text:p>
          </table:table-cell>
          <table:covered-table-cell table:style-name="ce9"/>
          <table:table-cell table:style-name="ce13" office:value-type="string" calcext:value-type="string">
            <text:p>30:12:032086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5" calcext:value-type="float" table:number-columns-spanned="2" table:number-rows-spanned="1">
            <text:p>2765</text:p>
          </table:table-cell>
          <table:covered-table-cell table:style-name="ce9"/>
          <table:table-cell table:style-name="ce13" office:value-type="string" calcext:value-type="string">
            <text:p>30:12:032102: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6" calcext:value-type="float" table:number-columns-spanned="2" table:number-rows-spanned="1">
            <text:p>2766</text:p>
          </table:table-cell>
          <table:covered-table-cell table:style-name="ce9"/>
          <table:table-cell table:style-name="ce13" office:value-type="string" calcext:value-type="string">
            <text:p>30:12:032086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7" calcext:value-type="float" table:number-columns-spanned="2" table:number-rows-spanned="1">
            <text:p>2767</text:p>
          </table:table-cell>
          <table:covered-table-cell table:style-name="ce9"/>
          <table:table-cell table:style-name="ce13" office:value-type="string" calcext:value-type="string">
            <text:p>30:12:032102:6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8" calcext:value-type="float" table:number-columns-spanned="2" table:number-rows-spanned="1">
            <text:p>2768</text:p>
          </table:table-cell>
          <table:covered-table-cell table:style-name="ce9"/>
          <table:table-cell table:style-name="ce13" office:value-type="string" calcext:value-type="string">
            <text:p>30:12:041049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9" calcext:value-type="float" table:number-columns-spanned="2" table:number-rows-spanned="1">
            <text:p>2769</text:p>
          </table:table-cell>
          <table:covered-table-cell table:style-name="ce9"/>
          <table:table-cell table:style-name="ce13" office:value-type="string" calcext:value-type="string">
            <text:p>30:13:010234:1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0" calcext:value-type="float" table:number-columns-spanned="2" table:number-rows-spanned="1">
            <text:p>2770</text:p>
          </table:table-cell>
          <table:covered-table-cell table:style-name="ce9"/>
          <table:table-cell table:style-name="ce13" office:value-type="string" calcext:value-type="string">
            <text:p>30:12:032093: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1" calcext:value-type="float" table:number-columns-spanned="2" table:number-rows-spanned="1">
            <text:p>2771</text:p>
          </table:table-cell>
          <table:covered-table-cell table:style-name="ce9"/>
          <table:table-cell table:style-name="ce13" office:value-type="string" calcext:value-type="string">
            <text:p>30:12:032086:1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2" calcext:value-type="float" table:number-columns-spanned="2" table:number-rows-spanned="1">
            <text:p>2772</text:p>
          </table:table-cell>
          <table:covered-table-cell table:style-name="ce9"/>
          <table:table-cell table:style-name="ce13" office:value-type="string" calcext:value-type="string">
            <text:p>30:12:042007:7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3" calcext:value-type="float" table:number-columns-spanned="2" table:number-rows-spanned="1">
            <text:p>2773</text:p>
          </table:table-cell>
          <table:covered-table-cell table:style-name="ce9"/>
          <table:table-cell table:style-name="ce13" office:value-type="string" calcext:value-type="string">
            <text:p>30:12:032105:2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4" calcext:value-type="float" table:number-columns-spanned="2" table:number-rows-spanned="1">
            <text:p>2774</text:p>
          </table:table-cell>
          <table:covered-table-cell table:style-name="ce9"/>
          <table:table-cell table:style-name="ce13" office:value-type="string" calcext:value-type="string">
            <text:p>30:12:032086: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5" calcext:value-type="float" table:number-columns-spanned="2" table:number-rows-spanned="1">
            <text:p>2775</text:p>
          </table:table-cell>
          <table:covered-table-cell table:style-name="ce9"/>
          <table:table-cell table:style-name="ce13" office:value-type="string" calcext:value-type="string">
            <text:p>30:12:032102:6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6" calcext:value-type="float" table:number-columns-spanned="2" table:number-rows-spanned="1">
            <text:p>2776</text:p>
          </table:table-cell>
          <table:covered-table-cell table:style-name="ce9"/>
          <table:table-cell table:style-name="ce13" office:value-type="string" calcext:value-type="string">
            <text:p>30:12:032086:3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7" calcext:value-type="float" table:number-columns-spanned="2" table:number-rows-spanned="1">
            <text:p>2777</text:p>
          </table:table-cell>
          <table:covered-table-cell table:style-name="ce9"/>
          <table:table-cell table:style-name="ce13" office:value-type="string" calcext:value-type="string">
            <text:p>30:12:032102:1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8" calcext:value-type="float" table:number-columns-spanned="2" table:number-rows-spanned="1">
            <text:p>2778</text:p>
          </table:table-cell>
          <table:covered-table-cell table:style-name="ce9"/>
          <table:table-cell table:style-name="ce13" office:value-type="string" calcext:value-type="string">
            <text:p>30:12:032086:3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9" calcext:value-type="float" table:number-columns-spanned="2" table:number-rows-spanned="1">
            <text:p>2779</text:p>
          </table:table-cell>
          <table:covered-table-cell table:style-name="ce9"/>
          <table:table-cell table:style-name="ce13" office:value-type="string" calcext:value-type="string">
            <text:p>30:12:032105:2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0" calcext:value-type="float" table:number-columns-spanned="2" table:number-rows-spanned="1">
            <text:p>2780</text:p>
          </table:table-cell>
          <table:covered-table-cell table:style-name="ce9"/>
          <table:table-cell table:style-name="ce13" office:value-type="string" calcext:value-type="string">
            <text:p>30:12:032105:2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1" calcext:value-type="float" table:number-columns-spanned="2" table:number-rows-spanned="1">
            <text:p>2781</text:p>
          </table:table-cell>
          <table:covered-table-cell table:style-name="ce9"/>
          <table:table-cell table:style-name="ce13" office:value-type="string" calcext:value-type="string">
            <text:p>30:12:032086:2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2" calcext:value-type="float" table:number-columns-spanned="2" table:number-rows-spanned="1">
            <text:p>2782</text:p>
          </table:table-cell>
          <table:covered-table-cell table:style-name="ce9"/>
          <table:table-cell table:style-name="ce13" office:value-type="string" calcext:value-type="string">
            <text:p>30:12:032086: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3" calcext:value-type="float" table:number-columns-spanned="2" table:number-rows-spanned="1">
            <text:p>2783</text:p>
          </table:table-cell>
          <table:covered-table-cell table:style-name="ce9"/>
          <table:table-cell table:style-name="ce13" office:value-type="string" calcext:value-type="string">
            <text:p>30:12:032086:16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4" calcext:value-type="float" table:number-columns-spanned="2" table:number-rows-spanned="1">
            <text:p>2784</text:p>
          </table:table-cell>
          <table:covered-table-cell table:style-name="ce9"/>
          <table:table-cell table:style-name="ce13" office:value-type="string" calcext:value-type="string">
            <text:p>30:12:032086: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5" calcext:value-type="float" table:number-columns-spanned="2" table:number-rows-spanned="1">
            <text:p>2785</text:p>
          </table:table-cell>
          <table:covered-table-cell table:style-name="ce9"/>
          <table:table-cell table:style-name="ce13" office:value-type="string" calcext:value-type="string">
            <text:p>30:12:032086:21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6" calcext:value-type="float" table:number-columns-spanned="2" table:number-rows-spanned="1">
            <text:p>2786</text:p>
          </table:table-cell>
          <table:covered-table-cell table:style-name="ce9"/>
          <table:table-cell table:style-name="ce13" office:value-type="string" calcext:value-type="string">
            <text:p>30:12:032096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7" calcext:value-type="float" table:number-columns-spanned="2" table:number-rows-spanned="1">
            <text:p>2787</text:p>
          </table:table-cell>
          <table:covered-table-cell table:style-name="ce9"/>
          <table:table-cell table:style-name="ce13" office:value-type="string" calcext:value-type="string">
            <text:p>30:12:032102:1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8" calcext:value-type="float" table:number-columns-spanned="2" table:number-rows-spanned="1">
            <text:p>2788</text:p>
          </table:table-cell>
          <table:covered-table-cell table:style-name="ce9"/>
          <table:table-cell table:style-name="ce13" office:value-type="string" calcext:value-type="string">
            <text:p>30:12:032094: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9" calcext:value-type="float" table:number-columns-spanned="2" table:number-rows-spanned="1">
            <text:p>2789</text:p>
          </table:table-cell>
          <table:covered-table-cell table:style-name="ce9"/>
          <table:table-cell table:style-name="ce13" office:value-type="string" calcext:value-type="string">
            <text:p>30:12:032086:2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0" calcext:value-type="float" table:number-columns-spanned="2" table:number-rows-spanned="1">
            <text:p>2790</text:p>
          </table:table-cell>
          <table:covered-table-cell table:style-name="ce9"/>
          <table:table-cell table:style-name="ce13" office:value-type="string" calcext:value-type="string">
            <text:p>30:12:032086:4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1" calcext:value-type="float" table:number-columns-spanned="2" table:number-rows-spanned="1">
            <text:p>2791</text:p>
          </table:table-cell>
          <table:covered-table-cell table:style-name="ce9"/>
          <table:table-cell table:style-name="ce13" office:value-type="string" calcext:value-type="string">
            <text:p>30:12:032086:17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2" calcext:value-type="float" table:number-columns-spanned="2" table:number-rows-spanned="1">
            <text:p>2792</text:p>
          </table:table-cell>
          <table:covered-table-cell table:style-name="ce9"/>
          <table:table-cell table:style-name="ce13" office:value-type="string" calcext:value-type="string">
            <text:p>30:12:032093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3" calcext:value-type="float" table:number-columns-spanned="2" table:number-rows-spanned="1">
            <text:p>2793</text:p>
          </table:table-cell>
          <table:covered-table-cell table:style-name="ce9"/>
          <table:table-cell table:style-name="ce13" office:value-type="string" calcext:value-type="string">
            <text:p>30:12:032086:18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4" calcext:value-type="float" table:number-columns-spanned="2" table:number-rows-spanned="1">
            <text:p>2794</text:p>
          </table:table-cell>
          <table:covered-table-cell table:style-name="ce9"/>
          <table:table-cell table:style-name="ce13" office:value-type="string" calcext:value-type="string">
            <text:p>30:12:032102:63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5" calcext:value-type="float" table:number-columns-spanned="2" table:number-rows-spanned="1">
            <text:p>2795</text:p>
          </table:table-cell>
          <table:covered-table-cell table:style-name="ce9"/>
          <table:table-cell table:style-name="ce13" office:value-type="string" calcext:value-type="string">
            <text:p>30:12:032105:2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6" calcext:value-type="float" table:number-columns-spanned="2" table:number-rows-spanned="1">
            <text:p>2796</text:p>
          </table:table-cell>
          <table:covered-table-cell table:style-name="ce9"/>
          <table:table-cell table:style-name="ce13" office:value-type="string" calcext:value-type="string">
            <text:p>30:12:032102:6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7" calcext:value-type="float" table:number-columns-spanned="2" table:number-rows-spanned="1">
            <text:p>2797</text:p>
          </table:table-cell>
          <table:covered-table-cell table:style-name="ce9"/>
          <table:table-cell table:style-name="ce13" office:value-type="string" calcext:value-type="string">
            <text:p>30:12:032093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8" calcext:value-type="float" table:number-columns-spanned="2" table:number-rows-spanned="1">
            <text:p>2798</text:p>
          </table:table-cell>
          <table:covered-table-cell table:style-name="ce9"/>
          <table:table-cell table:style-name="ce13" office:value-type="string" calcext:value-type="string">
            <text:p>30:12:032093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9" calcext:value-type="float" table:number-columns-spanned="2" table:number-rows-spanned="1">
            <text:p>2799</text:p>
          </table:table-cell>
          <table:covered-table-cell table:style-name="ce9"/>
          <table:table-cell table:style-name="ce13" office:value-type="string" calcext:value-type="string">
            <text:p>30:12:032102:18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0" calcext:value-type="float" table:number-columns-spanned="2" table:number-rows-spanned="1">
            <text:p>2800</text:p>
          </table:table-cell>
          <table:covered-table-cell table:style-name="ce9"/>
          <table:table-cell table:style-name="ce13" office:value-type="string" calcext:value-type="string">
            <text:p>30:12:032102:4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1" calcext:value-type="float" table:number-columns-spanned="2" table:number-rows-spanned="1">
            <text:p>2801</text:p>
          </table:table-cell>
          <table:covered-table-cell table:style-name="ce9"/>
          <table:table-cell table:style-name="ce13" office:value-type="string" calcext:value-type="string">
            <text:p>30:12:032094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2" calcext:value-type="float" table:number-columns-spanned="2" table:number-rows-spanned="1">
            <text:p>2802</text:p>
          </table:table-cell>
          <table:covered-table-cell table:style-name="ce9"/>
          <table:table-cell table:style-name="ce13" office:value-type="string" calcext:value-type="string">
            <text:p>30:12:032102:3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3" calcext:value-type="float" table:number-columns-spanned="2" table:number-rows-spanned="1">
            <text:p>2803</text:p>
          </table:table-cell>
          <table:covered-table-cell table:style-name="ce9"/>
          <table:table-cell table:style-name="ce13" office:value-type="string" calcext:value-type="string">
            <text:p>30:12:032086:2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4" calcext:value-type="float" table:number-columns-spanned="2" table:number-rows-spanned="1">
            <text:p>2804</text:p>
          </table:table-cell>
          <table:covered-table-cell table:style-name="ce9"/>
          <table:table-cell table:style-name="ce13" office:value-type="string" calcext:value-type="string">
            <text:p>30:12:032086:1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5" calcext:value-type="float" table:number-columns-spanned="2" table:number-rows-spanned="1">
            <text:p>2805</text:p>
          </table:table-cell>
          <table:covered-table-cell table:style-name="ce9"/>
          <table:table-cell table:style-name="ce13" office:value-type="string" calcext:value-type="string">
            <text:p>30:12:032086:9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6" calcext:value-type="float" table:number-columns-spanned="2" table:number-rows-spanned="1">
            <text:p>2806</text:p>
          </table:table-cell>
          <table:covered-table-cell table:style-name="ce9"/>
          <table:table-cell table:style-name="ce13" office:value-type="string" calcext:value-type="string">
            <text:p>30:12:032102: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7" calcext:value-type="float" table:number-columns-spanned="2" table:number-rows-spanned="1">
            <text:p>2807</text:p>
          </table:table-cell>
          <table:covered-table-cell table:style-name="ce9"/>
          <table:table-cell table:style-name="ce13" office:value-type="string" calcext:value-type="string">
            <text:p>30:12:032094:2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8" calcext:value-type="float" table:number-columns-spanned="2" table:number-rows-spanned="1">
            <text:p>2808</text:p>
          </table:table-cell>
          <table:covered-table-cell table:style-name="ce9"/>
          <table:table-cell table:style-name="ce13" office:value-type="string" calcext:value-type="string">
            <text:p>30:12:032086:1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9" calcext:value-type="float" table:number-columns-spanned="2" table:number-rows-spanned="1">
            <text:p>2809</text:p>
          </table:table-cell>
          <table:covered-table-cell table:style-name="ce9"/>
          <table:table-cell table:style-name="ce13" office:value-type="string" calcext:value-type="string">
            <text:p>30:12:032086:30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0" calcext:value-type="float" table:number-columns-spanned="2" table:number-rows-spanned="1">
            <text:p>2810</text:p>
          </table:table-cell>
          <table:covered-table-cell table:style-name="ce9"/>
          <table:table-cell table:style-name="ce13" office:value-type="string" calcext:value-type="string">
            <text:p>30:12:032102:6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1" calcext:value-type="float" table:number-columns-spanned="2" table:number-rows-spanned="1">
            <text:p>2811</text:p>
          </table:table-cell>
          <table:covered-table-cell table:style-name="ce9"/>
          <table:table-cell table:style-name="ce13" office:value-type="string" calcext:value-type="string">
            <text:p>30:12:032093:7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2" calcext:value-type="float" table:number-columns-spanned="2" table:number-rows-spanned="1">
            <text:p>2812</text:p>
          </table:table-cell>
          <table:covered-table-cell table:style-name="ce9"/>
          <table:table-cell table:style-name="ce13" office:value-type="string" calcext:value-type="string">
            <text:p>30:12:032105:2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3" calcext:value-type="float" table:number-columns-spanned="2" table:number-rows-spanned="1">
            <text:p>2813</text:p>
          </table:table-cell>
          <table:covered-table-cell table:style-name="ce9"/>
          <table:table-cell table:style-name="ce13" office:value-type="string" calcext:value-type="string">
            <text:p>30:12:032102:2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4" calcext:value-type="float" table:number-columns-spanned="2" table:number-rows-spanned="1">
            <text:p>2814</text:p>
          </table:table-cell>
          <table:covered-table-cell table:style-name="ce9"/>
          <table:table-cell table:style-name="ce13" office:value-type="string" calcext:value-type="string">
            <text:p>30:12:032105:2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5" calcext:value-type="float" table:number-columns-spanned="2" table:number-rows-spanned="1">
            <text:p>2815</text:p>
          </table:table-cell>
          <table:covered-table-cell table:style-name="ce9"/>
          <table:table-cell table:style-name="ce13" office:value-type="string" calcext:value-type="string">
            <text:p>30:12:032086:1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6" calcext:value-type="float" table:number-columns-spanned="2" table:number-rows-spanned="1">
            <text:p>2816</text:p>
          </table:table-cell>
          <table:covered-table-cell table:style-name="ce9"/>
          <table:table-cell table:style-name="ce13" office:value-type="string" calcext:value-type="string">
            <text:p>30:12:032105:2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7" calcext:value-type="float" table:number-columns-spanned="2" table:number-rows-spanned="1">
            <text:p>2817</text:p>
          </table:table-cell>
          <table:covered-table-cell table:style-name="ce9"/>
          <table:table-cell table:style-name="ce13" office:value-type="string" calcext:value-type="string">
            <text:p>30:12:040045:3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8" calcext:value-type="float" table:number-columns-spanned="2" table:number-rows-spanned="1">
            <text:p>2818</text:p>
          </table:table-cell>
          <table:covered-table-cell table:style-name="ce9"/>
          <table:table-cell table:style-name="ce13" office:value-type="string" calcext:value-type="string">
            <text:p>30:13:010110:1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9" calcext:value-type="float" table:number-columns-spanned="2" table:number-rows-spanned="1">
            <text:p>2819</text:p>
          </table:table-cell>
          <table:covered-table-cell table:style-name="ce9"/>
          <table:table-cell table:style-name="ce13" office:value-type="string" calcext:value-type="string">
            <text:p>30:12:032086:20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0" calcext:value-type="float" table:number-columns-spanned="2" table:number-rows-spanned="1">
            <text:p>2820</text:p>
          </table:table-cell>
          <table:covered-table-cell table:style-name="ce9"/>
          <table:table-cell table:style-name="ce13" office:value-type="string" calcext:value-type="string">
            <text:p>30:12:032102:2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1" calcext:value-type="float" table:number-columns-spanned="2" table:number-rows-spanned="1">
            <text:p>2821</text:p>
          </table:table-cell>
          <table:covered-table-cell table:style-name="ce9"/>
          <table:table-cell table:style-name="ce13" office:value-type="string" calcext:value-type="string">
            <text:p>30:12:032086:4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2" calcext:value-type="float" table:number-columns-spanned="2" table:number-rows-spanned="1">
            <text:p>2822</text:p>
          </table:table-cell>
          <table:covered-table-cell table:style-name="ce9"/>
          <table:table-cell table:style-name="ce13" office:value-type="string" calcext:value-type="string">
            <text:p>30:12:032102:6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3" calcext:value-type="float" table:number-columns-spanned="2" table:number-rows-spanned="1">
            <text:p>2823</text:p>
          </table:table-cell>
          <table:covered-table-cell table:style-name="ce9"/>
          <table:table-cell table:style-name="ce13" office:value-type="string" calcext:value-type="string">
            <text:p>30:12:032086:16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4" calcext:value-type="float" table:number-columns-spanned="2" table:number-rows-spanned="1">
            <text:p>2824</text:p>
          </table:table-cell>
          <table:covered-table-cell table:style-name="ce9"/>
          <table:table-cell table:style-name="ce13" office:value-type="string" calcext:value-type="string">
            <text:p>30:12:032094: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5" calcext:value-type="float" table:number-columns-spanned="2" table:number-rows-spanned="1">
            <text:p>2825</text:p>
          </table:table-cell>
          <table:covered-table-cell table:style-name="ce9"/>
          <table:table-cell table:style-name="ce13" office:value-type="string" calcext:value-type="string">
            <text:p>30:12:032105:2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6" calcext:value-type="float" table:number-columns-spanned="2" table:number-rows-spanned="1">
            <text:p>2826</text:p>
          </table:table-cell>
          <table:covered-table-cell table:style-name="ce9"/>
          <table:table-cell table:style-name="ce13" office:value-type="string" calcext:value-type="string">
            <text:p>30:12:032093:3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7" calcext:value-type="float" table:number-columns-spanned="2" table:number-rows-spanned="1">
            <text:p>2827</text:p>
          </table:table-cell>
          <table:covered-table-cell table:style-name="ce9"/>
          <table:table-cell table:style-name="ce13" office:value-type="string" calcext:value-type="string">
            <text:p>30:12:032102:6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8" calcext:value-type="float" table:number-columns-spanned="2" table:number-rows-spanned="1">
            <text:p>2828</text:p>
          </table:table-cell>
          <table:covered-table-cell table:style-name="ce9"/>
          <table:table-cell table:style-name="ce13" office:value-type="string" calcext:value-type="string">
            <text:p>30:13:010234:1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9" calcext:value-type="float" table:number-columns-spanned="2" table:number-rows-spanned="1">
            <text:p>2829</text:p>
          </table:table-cell>
          <table:covered-table-cell table:style-name="ce9"/>
          <table:table-cell table:style-name="ce13" office:value-type="string" calcext:value-type="string">
            <text:p>30:13:010234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0" calcext:value-type="float" table:number-columns-spanned="2" table:number-rows-spanned="1">
            <text:p>2830</text:p>
          </table:table-cell>
          <table:covered-table-cell table:style-name="ce9"/>
          <table:table-cell table:style-name="ce13" office:value-type="string" calcext:value-type="string">
            <text:p>30:12:042053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1" calcext:value-type="float" table:number-columns-spanned="2" table:number-rows-spanned="1">
            <text:p>2831</text:p>
          </table:table-cell>
          <table:covered-table-cell table:style-name="ce9"/>
          <table:table-cell table:style-name="ce13" office:value-type="string" calcext:value-type="string">
            <text:p>30:12:040988: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2" calcext:value-type="float" table:number-columns-spanned="2" table:number-rows-spanned="1">
            <text:p>2832</text:p>
          </table:table-cell>
          <table:covered-table-cell table:style-name="ce9"/>
          <table:table-cell table:style-name="ce13" office:value-type="string" calcext:value-type="string">
            <text:p>30:12:040305:6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3" calcext:value-type="float" table:number-columns-spanned="2" table:number-rows-spanned="1">
            <text:p>2833</text:p>
          </table:table-cell>
          <table:covered-table-cell table:style-name="ce9"/>
          <table:table-cell table:style-name="ce13" office:value-type="string" calcext:value-type="string">
            <text:p>30:12:032035:8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4" calcext:value-type="float" table:number-columns-spanned="2" table:number-rows-spanned="1">
            <text:p>2834</text:p>
          </table:table-cell>
          <table:covered-table-cell table:style-name="ce9"/>
          <table:table-cell table:style-name="ce13" office:value-type="string" calcext:value-type="string">
            <text:p>30:12:032029:6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5" calcext:value-type="float" table:number-columns-spanned="2" table:number-rows-spanned="1">
            <text:p>2835</text:p>
          </table:table-cell>
          <table:covered-table-cell table:style-name="ce9"/>
          <table:table-cell table:style-name="ce13" office:value-type="string" calcext:value-type="string">
            <text:p>30:09:110604:10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6" calcext:value-type="float" table:number-columns-spanned="2" table:number-rows-spanned="1">
            <text:p>2836</text:p>
          </table:table-cell>
          <table:covered-table-cell table:style-name="ce9"/>
          <table:table-cell table:style-name="ce13" office:value-type="string" calcext:value-type="string">
            <text:p>30:06:010202:9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7" calcext:value-type="float" table:number-columns-spanned="2" table:number-rows-spanned="1">
            <text:p>2837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8" calcext:value-type="float" table:number-columns-spanned="2" table:number-rows-spanned="1">
            <text:p>2838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9" calcext:value-type="float" table:number-columns-spanned="2" table:number-rows-spanned="1">
            <text:p>2839</text:p>
          </table:table-cell>
          <table:covered-table-cell table:style-name="ce9"/>
          <table:table-cell table:style-name="ce13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0" calcext:value-type="float" table:number-columns-spanned="2" table:number-rows-spanned="1">
            <text:p>2840</text:p>
          </table:table-cell>
          <table:covered-table-cell table:style-name="ce9"/>
          <table:table-cell table:style-name="ce13" office:value-type="string" calcext:value-type="string">
            <text:p>30:05:000000:7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1" calcext:value-type="float" table:number-columns-spanned="2" table:number-rows-spanned="1">
            <text:p>2841</text:p>
          </table:table-cell>
          <table:covered-table-cell table:style-name="ce9"/>
          <table:table-cell table:style-name="ce13" office:value-type="string" calcext:value-type="string">
            <text:p>30:09:000000:4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2" calcext:value-type="float" table:number-columns-spanned="2" table:number-rows-spanned="1">
            <text:p>2842</text:p>
          </table:table-cell>
          <table:covered-table-cell table:style-name="ce9"/>
          <table:table-cell table:style-name="ce13" office:value-type="string" calcext:value-type="string">
            <text:p>30:09:000000:8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3" calcext:value-type="float" table:number-columns-spanned="2" table:number-rows-spanned="1">
            <text:p>2843</text:p>
          </table:table-cell>
          <table:covered-table-cell table:style-name="ce9"/>
          <table:table-cell table:style-name="ce13" office:value-type="string" calcext:value-type="string">
            <text:p>30:09:000000:142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4" calcext:value-type="float" table:number-columns-spanned="2" table:number-rows-spanned="1">
            <text:p>2844</text:p>
          </table:table-cell>
          <table:covered-table-cell table:style-name="ce9"/>
          <table:table-cell table:style-name="ce13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5" calcext:value-type="float" table:number-columns-spanned="2" table:number-rows-spanned="1">
            <text:p>2845</text:p>
          </table:table-cell>
          <table:covered-table-cell table:style-name="ce9"/>
          <table:table-cell table:style-name="ce13" office:value-type="string" calcext:value-type="string">
            <text:p>30:09:000000:10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6" calcext:value-type="float" table:number-columns-spanned="2" table:number-rows-spanned="1">
            <text:p>2846</text:p>
          </table:table-cell>
          <table:covered-table-cell table:style-name="ce9"/>
          <table:table-cell table:style-name="ce13" office:value-type="string" calcext:value-type="string">
            <text:p>30:09:000000:12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7" calcext:value-type="float" table:number-columns-spanned="2" table:number-rows-spanned="1">
            <text:p>2847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8" calcext:value-type="float" table:number-columns-spanned="2" table:number-rows-spanned="1">
            <text:p>2848</text:p>
          </table:table-cell>
          <table:covered-table-cell table:style-name="ce9"/>
          <table:table-cell table:style-name="ce13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9" calcext:value-type="float" table:number-columns-spanned="2" table:number-rows-spanned="1">
            <text:p>2849</text:p>
          </table:table-cell>
          <table:covered-table-cell table:style-name="ce9"/>
          <table:table-cell table:style-name="ce13" office:value-type="string" calcext:value-type="string">
            <text:p>30:06:010202:89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0" calcext:value-type="float" table:number-columns-spanned="2" table:number-rows-spanned="1">
            <text:p>2850</text:p>
          </table:table-cell>
          <table:covered-table-cell table:style-name="ce9"/>
          <table:table-cell table:style-name="ce13" office:value-type="string" calcext:value-type="string">
            <text:p>30:06:010202:9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1" calcext:value-type="float" table:number-columns-spanned="2" table:number-rows-spanned="1">
            <text:p>2851</text:p>
          </table:table-cell>
          <table:covered-table-cell table:style-name="ce9"/>
          <table:table-cell table:style-name="ce13" office:value-type="string" calcext:value-type="string">
            <text:p>30:09:000000:3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2" calcext:value-type="float" table:number-columns-spanned="2" table:number-rows-spanned="1">
            <text:p>2852</text:p>
          </table:table-cell>
          <table:covered-table-cell table:style-name="ce9"/>
          <table:table-cell table:style-name="ce13" office:value-type="string" calcext:value-type="string">
            <text:p>30:09:110605:1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3" calcext:value-type="float" table:number-columns-spanned="2" table:number-rows-spanned="1">
            <text:p>2853</text:p>
          </table:table-cell>
          <table:covered-table-cell table:style-name="ce9"/>
          <table:table-cell table:style-name="ce13" office:value-type="string" calcext:value-type="string">
            <text:p>30:09:140203:22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4" calcext:value-type="float" table:number-columns-spanned="2" table:number-rows-spanned="1">
            <text:p>2854</text:p>
          </table:table-cell>
          <table:covered-table-cell table:style-name="ce9"/>
          <table:table-cell table:style-name="ce13" office:value-type="string" calcext:value-type="string">
            <text:p>30:09:110605:19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5" calcext:value-type="float" table:number-columns-spanned="2" table:number-rows-spanned="1">
            <text:p>2855</text:p>
          </table:table-cell>
          <table:covered-table-cell table:style-name="ce9"/>
          <table:table-cell table:style-name="ce13" office:value-type="string" calcext:value-type="string">
            <text:p>30:09:110604:33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6" calcext:value-type="float" table:number-columns-spanned="2" table:number-rows-spanned="1">
            <text:p>2856</text:p>
          </table:table-cell>
          <table:covered-table-cell table:style-name="ce9"/>
          <table:table-cell table:style-name="ce13" office:value-type="string" calcext:value-type="string">
            <text:p>30:09:140203:22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7" calcext:value-type="float" table:number-columns-spanned="2" table:number-rows-spanned="1">
            <text:p>2857</text:p>
          </table:table-cell>
          <table:covered-table-cell table:style-name="ce9"/>
          <table:table-cell table:style-name="ce13" office:value-type="string" calcext:value-type="string">
            <text:p>30:09:140203:2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8" calcext:value-type="float" table:number-columns-spanned="2" table:number-rows-spanned="1">
            <text:p>2858</text:p>
          </table:table-cell>
          <table:covered-table-cell table:style-name="ce9"/>
          <table:table-cell table:style-name="ce13" office:value-type="string" calcext:value-type="string">
            <text:p>30:09:140203:2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9" calcext:value-type="float" table:number-columns-spanned="2" table:number-rows-spanned="1">
            <text:p>2859</text:p>
          </table:table-cell>
          <table:covered-table-cell table:style-name="ce9"/>
          <table:table-cell table:style-name="ce13" office:value-type="string" calcext:value-type="string">
            <text:p>30:11:090503:3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0" calcext:value-type="float" table:number-columns-spanned="2" table:number-rows-spanned="1">
            <text:p>2860</text:p>
          </table:table-cell>
          <table:covered-table-cell table:style-name="ce9"/>
          <table:table-cell table:style-name="ce13" office:value-type="string" calcext:value-type="string">
            <text:p>30:11:090503:3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1" calcext:value-type="float" table:number-columns-spanned="2" table:number-rows-spanned="1">
            <text:p>2861</text:p>
          </table:table-cell>
          <table:covered-table-cell table:style-name="ce9"/>
          <table:table-cell table:style-name="ce13" office:value-type="string" calcext:value-type="string">
            <text:p>30:01:050203:259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2" calcext:value-type="float" table:number-columns-spanned="2" table:number-rows-spanned="1">
            <text:p>2862</text:p>
          </table:table-cell>
          <table:covered-table-cell table:style-name="ce9"/>
          <table:table-cell table:style-name="ce13" office:value-type="string" calcext:value-type="string">
            <text:p>30:07:240602:12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3" calcext:value-type="float" table:number-columns-spanned="2" table:number-rows-spanned="1">
            <text:p>2863</text:p>
          </table:table-cell>
          <table:covered-table-cell table:style-name="ce9"/>
          <table:table-cell table:style-name="ce13" office:value-type="string" calcext:value-type="string">
            <text:p>30:03:060501:47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4" calcext:value-type="float" table:number-columns-spanned="2" table:number-rows-spanned="1">
            <text:p>2864</text:p>
          </table:table-cell>
          <table:covered-table-cell table:style-name="ce9"/>
          <table:table-cell table:style-name="ce13" office:value-type="string" calcext:value-type="string">
            <text:p>30:01:020101:3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5" calcext:value-type="float" table:number-columns-spanned="2" table:number-rows-spanned="1">
            <text:p>2865</text:p>
          </table:table-cell>
          <table:covered-table-cell table:style-name="ce9"/>
          <table:table-cell table:style-name="ce13" office:value-type="string" calcext:value-type="string">
            <text:p>30:01:020101:15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6" calcext:value-type="float" table:number-columns-spanned="2" table:number-rows-spanned="1">
            <text:p>2866</text:p>
          </table:table-cell>
          <table:covered-table-cell table:style-name="ce9"/>
          <table:table-cell table:style-name="ce13" office:value-type="string" calcext:value-type="string">
            <text:p>30:07:251401:53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7" calcext:value-type="float" table:number-columns-spanned="2" table:number-rows-spanned="1">
            <text:p>2867</text:p>
          </table:table-cell>
          <table:covered-table-cell table:style-name="ce9"/>
          <table:table-cell table:style-name="ce13" office:value-type="string" calcext:value-type="string">
            <text:p>30:03:060601:1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8" calcext:value-type="float" table:number-columns-spanned="2" table:number-rows-spanned="1">
            <text:p>2868</text:p>
          </table:table-cell>
          <table:covered-table-cell table:style-name="ce9"/>
          <table:table-cell table:style-name="ce13" office:value-type="string" calcext:value-type="string">
            <text:p>30:03:060501:47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9" calcext:value-type="float" table:number-columns-spanned="2" table:number-rows-spanned="1">
            <text:p>2869</text:p>
          </table:table-cell>
          <table:covered-table-cell table:style-name="ce9"/>
          <table:table-cell table:style-name="ce13" office:value-type="string" calcext:value-type="string">
            <text:p>30:03:100602:44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0" calcext:value-type="float" table:number-columns-spanned="2" table:number-rows-spanned="1">
            <text:p>2870</text:p>
          </table:table-cell>
          <table:covered-table-cell table:style-name="ce9"/>
          <table:table-cell table:style-name="ce13" office:value-type="string" calcext:value-type="string">
            <text:p>30:01:000000:14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1" calcext:value-type="float" table:number-columns-spanned="2" table:number-rows-spanned="1">
            <text:p>2871</text:p>
          </table:table-cell>
          <table:covered-table-cell table:style-name="ce9"/>
          <table:table-cell table:style-name="ce13" office:value-type="string" calcext:value-type="string">
            <text:p>30:01:020101:49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2" calcext:value-type="float" table:number-columns-spanned="2" table:number-rows-spanned="1">
            <text:p>2872</text:p>
          </table:table-cell>
          <table:covered-table-cell table:style-name="ce9"/>
          <table:table-cell table:style-name="ce13" office:value-type="string" calcext:value-type="string">
            <text:p>30:03:100601:67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3" calcext:value-type="float" table:number-columns-spanned="2" table:number-rows-spanned="1">
            <text:p>2873</text:p>
          </table:table-cell>
          <table:covered-table-cell table:style-name="ce9"/>
          <table:table-cell table:style-name="ce13" office:value-type="string" calcext:value-type="string">
            <text:p>30:03:100701: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4" calcext:value-type="float" table:number-columns-spanned="2" table:number-rows-spanned="1">
            <text:p>2874</text:p>
          </table:table-cell>
          <table:covered-table-cell table:style-name="ce9"/>
          <table:table-cell table:style-name="ce13" office:value-type="string" calcext:value-type="string">
            <text:p>30:03:060501:47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5" calcext:value-type="float" table:number-columns-spanned="2" table:number-rows-spanned="1">
            <text:p>2875</text:p>
          </table:table-cell>
          <table:covered-table-cell table:style-name="ce9"/>
          <table:table-cell table:style-name="ce13" office:value-type="string" calcext:value-type="string">
            <text:p>30:03:100606:123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6" calcext:value-type="float" table:number-columns-spanned="2" table:number-rows-spanned="1">
            <text:p>2876</text:p>
          </table:table-cell>
          <table:covered-table-cell table:style-name="ce9"/>
          <table:table-cell table:style-name="ce13" office:value-type="string" calcext:value-type="string">
            <text:p>30:01:010302:125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7" calcext:value-type="float" table:number-columns-spanned="2" table:number-rows-spanned="1">
            <text:p>2877</text:p>
          </table:table-cell>
          <table:covered-table-cell table:style-name="ce9"/>
          <table:table-cell table:style-name="ce13" office:value-type="string" calcext:value-type="string">
            <text:p>30:07:251401:6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8" calcext:value-type="float" table:number-columns-spanned="2" table:number-rows-spanned="1">
            <text:p>2878</text:p>
          </table:table-cell>
          <table:covered-table-cell table:style-name="ce9"/>
          <table:table-cell table:style-name="ce13" office:value-type="string" calcext:value-type="string">
            <text:p>30:02:092001:22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9" calcext:value-type="float" table:number-columns-spanned="2" table:number-rows-spanned="1">
            <text:p>2879</text:p>
          </table:table-cell>
          <table:covered-table-cell table:style-name="ce9"/>
          <table:table-cell table:style-name="ce13" office:value-type="string" calcext:value-type="string">
            <text:p>30:01:050203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0" calcext:value-type="float" table:number-columns-spanned="2" table:number-rows-spanned="1">
            <text:p>2880</text:p>
          </table:table-cell>
          <table:covered-table-cell table:style-name="ce9"/>
          <table:table-cell table:style-name="ce13" office:value-type="string" calcext:value-type="string">
            <text:p>30:12:030576:8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1" calcext:value-type="float" table:number-columns-spanned="2" table:number-rows-spanned="1">
            <text:p>2881</text:p>
          </table:table-cell>
          <table:covered-table-cell table:style-name="ce9"/>
          <table:table-cell table:style-name="ce13" office:value-type="string" calcext:value-type="string">
            <text:p>30:12:010665:10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2" calcext:value-type="float" table:number-columns-spanned="2" table:number-rows-spanned="1">
            <text:p>2882</text:p>
          </table:table-cell>
          <table:covered-table-cell table:style-name="ce9"/>
          <table:table-cell table:style-name="ce13" office:value-type="string" calcext:value-type="string">
            <text:p>30:12:021027:11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3" calcext:value-type="float" table:number-columns-spanned="2" table:number-rows-spanned="1">
            <text:p>2883</text:p>
          </table:table-cell>
          <table:covered-table-cell table:style-name="ce9"/>
          <table:table-cell table:style-name="ce13" office:value-type="string" calcext:value-type="string">
            <text:p>30:12:021027:1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4" calcext:value-type="float" table:number-columns-spanned="2" table:number-rows-spanned="1">
            <text:p>2884</text:p>
          </table:table-cell>
          <table:covered-table-cell table:style-name="ce9"/>
          <table:table-cell table:style-name="ce13" office:value-type="string" calcext:value-type="string">
            <text:p>30:12:010665:2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5" calcext:value-type="float" table:number-columns-spanned="2" table:number-rows-spanned="1">
            <text:p>2885</text:p>
          </table:table-cell>
          <table:covered-table-cell table:style-name="ce9"/>
          <table:table-cell table:style-name="ce13" office:value-type="string" calcext:value-type="string">
            <text:p>30:06:100432:46</text:p>
          </table:table-cell>
          <table:table-cell table:style-name="ce9" office:value-type="string" calcext:value-type="string" table:number-columns-spanned="2" table:number-rows-spanned="1">
            <text:p>24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10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A1D6B1144EB9848F46C49B647FB5E8C3C4138E78A128E3A9D0E27FBFB0EA9EAF78C32730CBB000D98580FB50A5E4D6CD1C37F98D6405B35D77AB246E582A519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559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.00.0000</text:date>, <text:time style:data-style-name="N2" text:time-value="09:04:43.8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1-07T17:35:00</meta:creation-date>
    <dc:date>2023-11-08T09:05:00.796000000</dc:date>
    <dc:title>Untitled Spreadsheet</dc:title>
    <meta:generator>LibreOffice/7.0.4.2$Windows_X86_64 LibreOffice_project/dcf040e67528d9187c66b2379df5ea4407429775</meta:generator>
    <meta:editing-duration>PT17S</meta:editing-duration>
    <meta:editing-cycles>1</meta:editing-cycles>
    <meta:document-statistic meta:table-count="1" meta:cell-count="119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